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3-2026 hebben wij een vergunning verleend voor het houden van een evenement (Rondje van de Koning 27 april 2026) op het adres Hengevelderstraat 20 7471CH Goor, Hengevelderstraat 20 7471CH Goor. Deze vergunning staat ingeschreven onder zaaknummer 000010788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9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78831</meta:user-defined>
    <meta:user-defined meta:name="DCTERMS.abstract">het houden van een evenement (Rondje van de Koning 27 april 2026)</meta:user-defined>
    <dc:language>nl</dc:language>
    <meta:user-defined meta:name="OVERHEIDop.locatietype/OVERHEIDop.gebiedsmarkering">Punt</meta:user-defined>
    <meta:user-defined meta:name="OVERHEIDop.locatietype/OVERHEIDop.gebiedsmarkering">Punt</meta:user-defined>
    <meta:user-defined meta:name="DC.title">Op 09-03-2026 hebben wij een vergunning verleend voor het houden van een evenement (Rondje van de Koning 27 april 2026) op het adres Hengevelderstraat 20 7471CH Goor, Hengevelderstraat 20 7471CH Goor. Deze vergunning staat ingeschreven onder zaaknummer 00001078831.</meta:user-defined>
    <meta:user-defined meta:name="DCTERMS.W3CDTF/DCTERMS.available">2026-03-11</meta:user-defined>
    <meta:user-defined meta:name="DCTERMS.W3CDTF/OVERHEIDop.jaargang">2026</meta:user-defined>
    <meta:user-defined meta:name="OVERHEIDop.publicationIssue">112971</meta:user-defined>
    <meta:user-defined meta:name="OVERHEIDop.GmbID/DC.identifier">gmb-2026-112971</meta:user-defined>
    <meta:user-defined meta:name="OVERHEIDop.versieInformatie"/>
  </office:meta>
</office:document-meta>
</file>