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nabij Kattendijk,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26 heeft de Omgevingsdienst Midden-Holland (ODMH) namens de gemeente Krimpenerwaard een melding ontvangen ter plaatse van de nabij Kattendijk, Gouderak.</text:p>
            <text:p text:style-name="common-al">Het gaat om het toepassen van grond. </text:p>
            <text:p text:style-name="common-al">De melding heeft kenmerk 2026-00006432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12970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97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97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6432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nabij Kattendijk, Gouderak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970</meta:user-defined>
    <meta:user-defined meta:name="OVERHEIDop.GmbID/DC.identifier">gmb-2026-112970</meta:user-defined>
    <meta:user-defined meta:name="OVERHEIDop.versieInformatie"/>
  </office:meta>
</office:document-meta>
</file>