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bomen en het plaatsen van een bijgebouw - Van Bergenlaan 12, Wassenaar - Z/25/106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87</text:p>
            <text:p text:style-name="common-al">De beslistermijn is met zes weken verlengd tot en met 19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8</meta:user-defined>
    <meta:user-defined meta:name="DCTERMS.abstract">Gemeente Wassenaar - verlengen beslistermijn aanvraag omgevingsvergunning: het kappen van bomen en het plaatsen van een bijgebouw - Van Bergenlaan 12, Wassenaar - Z/25/10628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kappen van bomen en het plaatsen van een bijgebouw - Van Bergenlaan 12, Wassenaar - Z/25/10628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97</meta:user-defined>
    <meta:user-defined meta:name="OVERHEIDop.GmbID/DC.identifier">gmb-2026-11297</meta:user-defined>
    <meta:user-defined meta:name="OVERHEIDop.versieInformatie"/>
  </office:meta>
</office:document-meta>
</file>