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ren/gronduitgiftes van gemeentegrond, nabij Engelandstraat 32,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 gemeente Heemskerk maakt hierbij bekend dat met betrekking tot onderstaande onroerende zaken het voornemen heeft om tot gronduitgifte van gemeentegrond over te gaan. </text:p>
            <text:p text:style-name="al">- Locatie: Nabij Engelandstraat 32</text:p>
            <text:p text:style-name="al">- Kadastrale percelen: Heemskerk, HKK01C2701</text:p>
            <text:p text:style-name="al">- Grootte: Ca. 34 m2</text:p>
            <text:p text:style-name="al">- Titel: Verhuur</text:p>
            <text:p text:style-name="al">- Partij: Natuurlijk persoon </text:p>
            <text:p text:style-name="al">- Zaaknummer: CH/2025/470924</text:p>
            <text:p text:style-name="al"/>
            <text:p text:style-name="al">Toelichting: De gemeente Heemskerk heeft het voornemen om een strook grond gelegen grenzend aan bovenstaand adres te verhuren aan de bewoner van het achter gelegen perceel. Er mag redelijkerwijs worden aangenomen dat de huurder de enige serieuze gegadigde is voor het huren van deze grond, omdat het perceel ligt tussen het water en het eigendom van de huurder.</text:p>
            <text:p text:style-name="al"/>
            <text:p text:style-name="al">De bovengenoemde zakelijke beschrijvingen van de voorgenomen grondverkopen en/of gronduitgiftes zijn gedurende 20 kalenderdagen beschikbaar. Binnen deze periode kunt u per brief of per e-mail informatie opvragen over de voorgenomen grondverkopen en/of gronduitgiftes van gemeentegrond. Reacties op de voorgenomen grondverkopen en/of gronduitgiftes dienen eveneens binnen 20 kalenderdagen te worden ingediend en kunnen worden gericht aan: Burgemeester en Wethouders van de gemeente Heemskerk, Postbus 1, 1960 AA Heemskerk of per e-mail: post@heemskerk.nl</text:p>
            <text:p text:style-name="al"/>
            <text:p text:style-name="al">Vermeld bij uw verzoek of reactie altijd het zaaknumm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29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CH/2025/470924</meta:user-defined>
    <dc:language>nl</dc:language>
    <meta:user-defined meta:name="OVERHEIDop.locatietype/OVERHEIDop.gebiedsmarkering">Adres</meta:user-defined>
    <meta:user-defined meta:name="DC.title">Bekendmaking van voornemens tot verhuren/gronduitgiftes van gemeentegrond, nabij Engelandstraat 32, te Heemskerk.</meta:user-defined>
    <meta:user-defined meta:name="DCTERMS.W3CDTF/DCTERMS.available">2026-03-13</meta:user-defined>
    <meta:user-defined meta:name="DCTERMS.W3CDTF/OVERHEIDop.jaargang">2026</meta:user-defined>
    <meta:user-defined meta:name="OVERHEIDop.publicationIssue">112969</meta:user-defined>
    <meta:user-defined meta:name="OVERHEIDop.GmbID/DC.identifier">gmb-2026-112969</meta:user-defined>
    <meta:user-defined meta:name="OVERHEIDop.versieInformatie"/>
  </office:meta>
</office:document-meta>
</file>