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hooischuur op de locatie Noord Emperweg 7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6</text:p>
            <text:p text:style-name="common-al">Kenmerk: Z2026-000004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9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Noord Emperweg 7, 7383DG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hooischuur op de locatie Noord Emperweg 7, 7383DG Voor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63</meta:user-defined>
    <meta:user-defined meta:name="OVERHEIDop.GmbID/DC.identifier">gmb-2026-112963</meta:user-defined>
    <meta:user-defined meta:name="OVERHEIDop.versieInformatie"/>
  </office:meta>
</office:document-meta>
</file>