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erste Blokweg 43 7681GL Vroomshoop, tijdelijk plaatsen van 2 opslagcontainers en paardenboxen, Bouwactiviteit (omgevingsplan), Afwijken van regels in het omgevingsplan, verzonden op 09-03-2026, zaaknummer TR-Z2025-001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text:p>
            <text:p text:style-name="common-al">
            <text:span text:style-name="nadrukvet">Waar:</text:span> Eerste Blokweg 43 7681GL Vroomshoop</text:p>
            <text:p text:style-name="common-al">
            <text:span text:style-name="nadrukvet">Project:</text:span> tijdelijk plaatsen van 2 opslagcontainers en paardenboxen</text:p>
            <text:p text:style-name="common-al">
            <text:span text:style-name="nadrukvet">Ingekomen:</text:span> 25-11-2025</text:p>
            <text:p text:style-name="common-al">
            <text:span text:style-name="nadrukvet">Verzonden: </text:span>09-03-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9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894</meta:user-defined>
    <meta:user-defined meta:name="DCTERMS.abstract">tijdelijk plaatsen van 2 opslagcontainers en paardenbox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Eerste Blokweg 43 7681GL Vroomshoop, tijdelijk plaatsen van 2 opslagcontainers en paardenboxen, Bouwactiviteit (omgevingsplan), Afwijken van regels in het omgevingsplan, verzonden op 09-03-2026, zaaknummer TR-Z2025-001894.</meta:user-defined>
    <meta:user-defined meta:name="DCTERMS.W3CDTF/DCTERMS.available">2026-03-18</meta:user-defined>
    <meta:user-defined meta:name="DCTERMS.W3CDTF/OVERHEIDop.jaargang">2026</meta:user-defined>
    <meta:user-defined meta:name="OVERHEIDop.publicationIssue">112961</meta:user-defined>
    <meta:user-defined meta:name="OVERHEIDop.GmbID/DC.identifier">gmb-2026-112961</meta:user-defined>
    <meta:user-defined meta:name="OVERHEIDop.versieInformatie"/>
  </office:meta>
</office:document-meta>
</file>