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Verver 61, 5506 BJ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6-00369</text:span>. Op 09-03-2026 is het besluit naar de aanvrager verzonden.</text:p>
            <text:p text:style-name="common-al">De zaak betreft locatie De Verver 61, 5506 BJ te Veldhoven en heeft de omschrijving "veranderen van de voorzijde van de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12960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96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96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369</meta:user-defined>
    <meta:user-defined meta:name="DCTERMS.abstract">Het veranderen van de voo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De Verver 61, 5506 BJ Veldhov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960</meta:user-defined>
    <meta:user-defined meta:name="OVERHEIDop.GmbID/DC.identifier">gmb-2026-112960</meta:user-defined>
    <meta:user-defined meta:name="OVERHEIDop.versieInformatie"/>
  </office:meta>
</office:document-meta>
</file>