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kundig splitsen van een woning en bedrijfsruimte - Adriaan Pauwstraat 15, Wassenaar - Z/26/107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7990</text:p>
            <text:p text:style-name="common-al">Ontvangstdatum: 6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9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85</meta:user-defined>
    <meta:user-defined meta:name="DCTERMS.abstract">Gemeente Wassenaar - aangevraagde omgevingsvergunning: het bouwkundig splitsen van een woning en bedrijfsruimte - Adriaan Pauwstraat 15, Wassenaar - Z/26/107990</meta:user-defined>
    <dc:language>nl</dc:language>
    <meta:user-defined meta:name="OVERHEIDop.locatietype/OVERHEIDop.gebiedsmarkering">Adres</meta:user-defined>
    <meta:user-defined meta:name="DC.title">Gemeente Wassenaar - aangevraagde omgevingsvergunning: het bouwkundig splitsen van een woning en bedrijfsruimte - Adriaan Pauwstraat 15, Wassenaar - Z/26/10799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96</meta:user-defined>
    <meta:user-defined meta:name="OVERHEIDop.GmbID/DC.identifier">gmb-2026-11296</meta:user-defined>
    <meta:user-defined meta:name="OVERHEIDop.versieInformatie"/>
  </office:meta>
</office:document-meta>
</file>