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Brommercross Noordwijk op 30 augustus 2026 - Koetshuisweg 18, 9824 PJ Noordwijk</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Westerkwartier een aanvraag ontvangen voor het organiseren van de Brommercross Noordwijk op 30 augustus 2026 op locatie Koetshuisweg 18, 9824 PJ Noordwijk. De aanvraag is geregistreerd onder zaaknummer 2026190289.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rganiseren van een evenement op zondag</text:p>
              </text:list-item>
              <text:list-item text:style-override="id1-3-2-1-1-3-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9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89</meta:user-defined>
    <dc:language>nl</dc:language>
    <meta:user-defined meta:name="OVERHEIDop.locatietype/OVERHEIDop.gebiedsmarkering">Punt</meta:user-defined>
    <meta:user-defined meta:name="DC.title">Ontvangst aanvraag: Evenementenvergunning - Het organiseren van de Brommercross Noordwijk op 30 augustus 2026 - Koetshuisweg 18, 9824 PJ Noordwijk</meta:user-defined>
    <meta:user-defined meta:name="DCTERMS.W3CDTF/DCTERMS.available">2026-03-11</meta:user-defined>
    <meta:user-defined meta:name="DCTERMS.W3CDTF/OVERHEIDop.jaargang">2026</meta:user-defined>
    <meta:user-defined meta:name="OVERHEIDop.publicationIssue">112958</meta:user-defined>
    <meta:user-defined meta:name="OVERHEIDop.GmbID/DC.identifier">gmb-2026-112958</meta:user-defined>
    <meta:user-defined meta:name="OVERHEIDop.versieInformatie"/>
  </office:meta>
</office:document-meta>
</file>