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rel-column-width="49*"/>
    </style:style>
    <style:style style:family="table-column" style:parent-style-name="colspec" style:name="id1-3-2-1-1-17-1-2">
      <style:table-column-properties style:rel-column-width="3*"/>
    </style:style>
  </office:automatic-styles>
  <office:body>
    <office:text>
      <text:p text:style-name="new_page_staatscourant"/>
      <text:p text:style-name="single-kop-titel">Aanwezigheidsvergunning kansspelautomat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861360</text:p>
            <text:p text:style-name="common-al"/>
            <text:p text:style-name="common-al">De burgemeester heeft op grond van artikel 30b Wet op de kansspelen en de Verordening Speelautomaten Terneuzen 2011 een aanwezigheidsvergunning kansspelautomaten verleend. De burgemeester geeft hiermee toestemming aan Carribean Vibez om op de Nieuwstraat 30a in Terneuzen, 2 kansspelautomaten aanwezig te hebben.</text:p>
            <text:p text:style-name="common-al"/>
            <text:p text:style-name="common-al">De vergunning geldt van maart 2026 tot en met maart 2029.</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Het aanvragen van ter inzage liggende stukken doet u online. Ga hiervoor naar <text:a xlink:href="http://www.terneuzen.nl/" xlink:type="simple">www.terneuzen.nl</text:a>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Vergunningen en Planologie via tel. 14 0115.</text:p>
            <text:p text:style-name="common-al"/>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2">
                    <text:p text:style-name="table_al">Burgemeester van Terneuz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F.M. (Franc) Weerwind, burgemeester</text:p>
                  </table:table-cell>
                </table:table-row>
              </table:table>
              <text:p text:style-name="table_bottom"/>
            </text:section>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295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5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5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meta:user-defined>
    <meta:user-defined meta:name="DCTERMS.W3CDTF/DCTERMS.available">2026-03-11</meta:user-defined>
    <meta:user-defined meta:name="DCTERMS.W3CDTF/OVERHEIDop.jaargang">2026</meta:user-defined>
    <meta:user-defined meta:name="OVERHEIDop.publicationIssue">112957</meta:user-defined>
    <meta:user-defined meta:name="OVERHEIDop.GmbID/DC.identifier">gmb-2026-112957</meta:user-defined>
    <meta:user-defined meta:name="OVERHEIDop.versieInformatie"/>
  </office:meta>
</office:document-meta>
</file>