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straat 8 103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</text:p>
            <text:p text:style-name="common-al">Zaakadres: Planetenstraat 8 1033EA Amsterdam</text:p>
            <text:p text:style-name="common-al">Datum ontvangst: 15-02-2026 12:07</text:p>
            <text:p text:style-name="common-al">Zaaknummer: Z2026-006999</text:p>
            <text:p text:style-name="common-al">DSO-nummer: 20260215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9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99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etenstraat 8 1033EA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53</meta:user-defined>
    <meta:user-defined meta:name="OVERHEIDop.GmbID/DC.identifier">gmb-2026-112953</meta:user-defined>
    <meta:user-defined meta:name="OVERHEIDop.versieInformatie"/>
  </office:meta>
</office:document-meta>
</file>