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duurzamen van het monument, het bouwen van een nieuw tuinhuis, het restaureren van de gevel, het plaatsen van een nieuwe toegangspoort met hek en het plaatsen van speeltoestellen - Schouwweg 60, Wassenaar - Z/25/10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40</text:p>
            <text:p text:style-name="common-al">Het besluit om de vergunning te verlenen is naar de aanvrager verzonden op 6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38</meta:user-defined>
    <meta:user-defined meta:name="DCTERMS.abstract">Gemeente Wassenaar - omgevingsvergunning verleend (reguliere procedure): het verduurzamen van het monument, het bouwen van een nieuw tuinhuis, het restaureren van de gevel, het plaatsen van een nieuwe toegangspoort met hek en het plaatsen van speeltoestellen - Schouwweg 60, Wassenaar - Z/25/10234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duurzamen van het monument, het bouwen van een nieuw tuinhuis, het restaureren van de gevel, het plaatsen van een nieuwe toegangspoort met hek en het plaatsen van speeltoestellen - Schouwweg 60, Wassenaar - Z/25/10234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95</meta:user-defined>
    <meta:user-defined meta:name="OVERHEIDop.GmbID/DC.identifier">gmb-2026-11295</meta:user-defined>
    <meta:user-defined meta:name="OVERHEIDop.versieInformatie"/>
  </office:meta>
</office:document-meta>
</file>