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Schorerstraat nr. 101928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Schorerstraat 42, 4341GN te Arnemuiden,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de Schorerstraat aangeduid parkeervak, gelegen voor het pand Schorerstraat 42, 4341GN te Arnemuiden behalve voor het motorvoertuig met op het onderbord vermelde kenteken van de hierna onder II. genoemde gehandicapte, waarvoor de parkeerplaats is bestemd;</text:p>
            <text:p text:style-name="common-al">II. betrokkene, woonachtig Schorerstraat 42, 4341GN te Arnemuiden aan te wijzen als degene die van de onder I. vermelde parkeerplaats gebruik mag maken.</text:p>
            <text:p text:style-name="common-al"/>
            <text:p text:style-name="common-al"/>
            <text:p text:style-name="common-al">Middelburg, 3 maart 2026</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12 maart 2026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natuurlijke personen (individuele personen) en € 397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29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Middelburg – Verkeersbesluit – Gehandicaptenparkeerplaats – Schorerstraat nr. 1019283 - Midd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9283</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Schorerstraat nr. 1019283</meta:user-defined>
    <meta:user-defined meta:name="DCTERMS.W3CDTF/DCTERMS.available">2026-03-11</meta:user-defined>
    <meta:user-defined meta:name="DCTERMS.W3CDTF/OVERHEIDop.jaargang">2026</meta:user-defined>
    <meta:user-defined meta:name="OVERHEIDop.publicationIssue">112946</meta:user-defined>
    <meta:user-defined meta:name="OVERHEIDop.GmbID/DC.identifier">gmb-2026-112946</meta:user-defined>
    <meta:user-defined meta:name="OVERHEIDop.versieInformatie"/>
  </office:meta>
</office:document-meta>
</file>