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het voornemen tot verhuur van een gedeelte van het nog te realiseren Integraal Kindcentrum de Vaert te Kaatsheuvel</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om een deel van het nog te realiseren Integraal Kindcentrum (IKC) te verhuren aan Kinderopvang Midden-Brabant (KMB) door de juridisch eigenaar van het IKC, waarvan de gemeente Loon op Zand de economisch eigenaar is.</text:p>
            <text:p text:style-name="common-al">Publicatiedatum: 12 maart 2026</text:p>
            <text:p text:style-name="common-al">Locatie: Van Heeswijkstraat 55 te Kaatsheuvel</text:p>
            <text:p text:style-name="common-al">Perceel(gedeelte): gemeente Loon op Zand, sectie M, nummers 2525 en 2527</text:p>
            <text:p text:style-name="common-al">
            <text:span text:style-name="nadrukondlijn">Motivering</text:span>
          </text:p>
            <text:p text:style-name="common-al">Ten aanzien van de IKC-ontwikkeling wordt Kinderopvang Midden Brabant als enige serieuze gegadigde beschouwd voor het onderdeel kinderopvang en buitenschoolse opvang.</text:p>
            <text:p text:style-name="common-al">De gemeente Loon op Zand is van mening dat om de volgende redenen KMB de enige serieuze gegadigde is om een deel van het nog te realiseren IKC te huren.</text:p>
            <text:list text:style-name="id1-3-2-1-1-9">
              <text:list-item text:style-override="id1-3-2-1-1-9-1">
                <text:number>1.</text:number>
                <text:p text:style-name="al">De gemeente Loon op Zand geeft hiermee invulling aan de realisatie van een IKC de Vaert waarbij de gegadigde voor het onderdeel kinderopvang en buitenschoolse opvang al jaren samenwerkt met basisschool de Vaert. Zij werken samen in de uitwisseling van kennis, warme overdracht en vormen één team om er voor de kinderen en de ouders te zijn.</text:p>
              </text:list-item>
              <text:list-item text:style-override="id1-3-2-1-1-9-2">
                <text:number>2.</text:number>
                <text:p text:style-name="al">Zowel de juridisch eigenaar als de directie van KMB de wens hebben om de samenwerking verder te intensiveren, bij voorkeur in één gebouw zoals we dat met IKC de Vaert voor ogen hebben.</text:p>
              </text:list-item>
              <text:list-item text:style-override="id1-3-2-1-1-9-3">
                <text:number>3.</text:number>
                <text:p text:style-name="al">Door de beoogde verhuur aan KMB wordt gegarandeerd dat de bestaande kinderopvang en buitenschoolse opvang in samenhang met het onderwijsconcept van basisschool de Vaert en met het oog op de gewenste doorgaande ontwikkellijn 0-12 jaar voor de langere termijn doorgang kan vinden.</text:p>
              </text:list-item>
            </text:list>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het voornemen tot verhuur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ook te voldoen aan genoemde criteria en in aanmerking wenst te komen voor de vermelde onroerende zaak, zich melden bij de hierna genoemde contactpersoon.</text:p>
            <text:p text:style-name="common-al">Een ieder die zich met genoemd voornemen tot verhuur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verhuur geheel of gedeeltelijk, in of buiten rechte ter discussie te stellen. </text:p>
            <text:p text:style-name="last-al">Contactpersoon: S. van der Westen, projectleider onderwijshuisvesting Domein Sociaal<text:span text:style-name="nadrukcur">, </text:span>e-mail via: s.vanderwest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294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4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van het voornemen tot verhuur van een gedeelte van het nog te realiseren Integraal Kindcentrum de Vaert te Kaatsheuvel</meta:user-defined>
    <meta:user-defined meta:name="DCTERMS.W3CDTF/DCTERMS.available">2026-03-12</meta:user-defined>
    <meta:user-defined meta:name="DCTERMS.W3CDTF/OVERHEIDop.jaargang">2026</meta:user-defined>
    <meta:user-defined meta:name="OVERHEIDop.publicationIssue">112945</meta:user-defined>
    <meta:user-defined meta:name="OVERHEIDop.GmbID/DC.identifier">gmb-2026-112945</meta:user-defined>
    <meta:user-defined meta:name="OVERHEIDop.versieInformatie"/>
  </office:meta>
</office:document-meta>
</file>