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in verband met het bijschrijven van één leidinggevende aan Jo van Dijkhof 11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i.v.m. het bijschrijven van één leidinggevende</text:p>
            <text:p text:style-name="common-al">Aangevraagd door: Buurthuis Gastvrij</text:p>
            <text:p text:style-name="common-al">Locatie: Jo van Dijkhof 110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K. Gevers van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293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in verband met het bijschrijven van één leidinggevende aan Jo van Dijkhof 110 te Nuen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939</meta:user-defined>
    <meta:user-defined meta:name="OVERHEIDop.GmbID/DC.identifier">gmb-2026-112939</meta:user-defined>
    <meta:user-defined meta:name="OVERHEIDop.versieInformatie"/>
  </office:meta>
</office:document-meta>
</file>