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deels vervangen van de kozijnen en glazen deuren bij de ingang van het gebouw, Willemsoord 60E 1781A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llemsoord 60E 1781AS Den Helder, deels vervangen van de kozijnen en glazen deuren bij de ingang van het gebouw</text:p>
            <text:p text:style-name="common-al">Verzenddatum:9 maart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29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33</meta:user-defined>
    <meta:user-defined meta:name="DCTERMS.abstract">deels vervangen van de kozijnen en glazen deuren bij de ingang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deels vervangen van de kozijnen en glazen deuren bij de ingang van het gebouw, Willemsoord 60E 1781AS Den Helder</meta:user-defined>
    <meta:user-defined meta:name="DCTERMS.W3CDTF/DCTERMS.available">2026-03-11</meta:user-defined>
    <meta:user-defined meta:name="DCTERMS.W3CDTF/OVERHEIDop.jaargang">2026</meta:user-defined>
    <meta:user-defined meta:name="OVERHEIDop.publicationIssue">112938</meta:user-defined>
    <meta:user-defined meta:name="OVERHEIDop.GmbID/DC.identifier">gmb-2026-112938</meta:user-defined>
    <meta:user-defined meta:name="OVERHEIDop.versieInformatie"/>
  </office:meta>
</office:document-meta>
</file>