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Toekomstcup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7 maart 2026 van 09.00 tot 17.00 uur</text:p>
            <text:p text:style-name="common-al">Omschrijving: Wielerronde Toekomstcup </text:p>
            <text:p text:style-name="common-al">Locatie: route door Veendam, start- en eindpunt Zuiderweg te Veendam (53°06'27.8"N 6°54'59.4"E)</text:p>
            <text:p text:style-name="common-al">Datum verzending besluit: 2 maart 2026</text:p>
            <text:p text:style-name="common-al">Zaaknummer: 2026-000639</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29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0639</meta:user-defined>
    <meta:user-defined meta:name="DCTERMS.abstract">Datum evenement: zaterdag 7 maart 2026 van 09.00 tot 17.00 uur | Omschrijving: Wielerronde Toekomstcup | Locatie: route door Veendam, start- en eindpunt Zuiderweg te Veendam (53°06'27.8"N 6°54'59.4"E) | Datum verzending besluit: 2 maart 2026</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Wielerronde Toekomstcup 2026</meta:user-defined>
    <meta:user-defined meta:name="DCTERMS.W3CDTF/DCTERMS.available">2026-03-11</meta:user-defined>
    <meta:user-defined meta:name="DCTERMS.W3CDTF/OVERHEIDop.jaargang">2026</meta:user-defined>
    <meta:user-defined meta:name="OVERHEIDop.publicationIssue">112936</meta:user-defined>
    <meta:user-defined meta:name="OVERHEIDop.GmbID/DC.identifier">gmb-2026-112936</meta:user-defined>
    <meta:user-defined meta:name="OVERHEIDop.versieInformatie"/>
  </office:meta>
</office:document-meta>
</file>