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34 en 220, 6041G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ionysiusstraat 34 en 220, 6041G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85</text:p>
            <text:p text:style-name="common-al"/>
            <text:p text:style-name="common-al">
            <text:span text:style-name="nadrukvet">Datum ontvangst:</text:span>
          </text:p>
            <text:p text:style-name="common-al">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9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5</meta:user-defined>
    <meta:user-defined meta:name="DCTERMS.abstract">Dionysiusstraat 34 en 220, 6041GE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onysiusstraat 34 en 220, 6041GE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35</meta:user-defined>
    <meta:user-defined meta:name="OVERHEIDop.GmbID/DC.identifier">gmb-2026-112935</meta:user-defined>
    <meta:user-defined meta:name="OVERHEIDop.versieInformatie"/>
  </office:meta>
</office:document-meta>
</file>