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(intern) constructief aanpassen van de woning - Wittenburgerweg 130, Wassenaar - Z/25/1053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372</text:p>
            <text:p text:style-name="common-al">De beslistermijn is met zes weken verlengd tot en met 19 februari 2026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29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86</meta:user-defined>
    <meta:user-defined meta:name="DCTERMS.abstract">Gemeente Wassenaar - verlengen beslistermijn aanvraag omgevingsvergunning: het (intern) constructief aanpassen van de woning - Wittenburgerweg 130, Wassenaar - Z/25/105372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(intern) constructief aanpassen van de woning - Wittenburgerweg 130, Wassenaar - Z/25/105372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293</meta:user-defined>
    <meta:user-defined meta:name="OVERHEIDop.GmbID/DC.identifier">gmb-2026-11293</meta:user-defined>
    <meta:user-defined meta:name="OVERHEIDop.versieInformatie"/>
  </office:meta>
</office:document-meta>
</file>