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10-36, 6045VX, 6045VZ en Celebesstraat 1-37 6045XD, 6045XE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melding fase 3 - de Kemp Roermond - Aanvulling 1 (schoorstenen)</text:p>
            <text:p text:style-name="common-al">Borneostraat 10-36, 6045VX, 6045VZ en Celebesstraat 1-37 6045XD, 6045XE Roermond</text:p>
            <text:p text:style-name="common-al"/>
            <text:p text:style-name="common-al">
            <text:span text:style-name="nadrukvet">Registratienummer:</text:span>
          </text:p>
            <text:p text:style-name="common-al">Z2026-00000497</text:p>
            <text:p text:style-name="common-al"/>
            <text:p text:style-name="common-al">
            <text:span text:style-name="nadrukvet">Datum ontvangst:</text:span>
          </text:p>
            <text:p text:style-name="common-al">8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92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97</meta:user-defined>
    <meta:user-defined meta:name="DCTERMS.abstract">Borneostraat 10-36, 6045VX, 6045VZ en Celebesstraat 1-37 6045XD, 6045XE Roermond: sloopmelding fase 3 - de Kemp Roermond - Aanvulling 1 (schoorstenen)</meta:user-defined>
    <dc:language>nl</dc:language>
    <meta:user-defined meta:name="OVERHEIDop.locatietype/OVERHEIDop.gebiedsmarkering">Vlak</meta:user-defined>
    <meta:user-defined meta:name="DC.title">Borneostraat 10-36, 6045VX, 6045VZ en Celebesstraat 1-37 6045XD, 6045XE Roermond - Ingediende sloopmeld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923</meta:user-defined>
    <meta:user-defined meta:name="OVERHEIDop.GmbID/DC.identifier">gmb-2026-112923</meta:user-defined>
    <meta:user-defined meta:name="OVERHEIDop.versieInformatie"/>
  </office:meta>
</office:document-meta>
</file>