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79, Diepenheimseweg 16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epenheimseweg 16, 7275AR Gelselaar, verbouwen en verduurzamen bestaande woning, Z2026-00000079 (beslistermijn tot 22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9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Betreft: Beschikking verlenging beslistermijn op locatie Diepenheimseweg 16, 7275AR Gelselaar</meta:user-defined>
    <dc:language>nl</dc:language>
    <meta:user-defined meta:name="OVERHEIDop.locatietype/OVERHEIDop.gebiedsmarkering">Vlak</meta:user-defined>
    <meta:user-defined meta:name="DC.title">Kennisgeving termijnverlenging Z2026-00000079, Diepenheimseweg 16, 7275AR Gelsel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22</meta:user-defined>
    <meta:user-defined meta:name="OVERHEIDop.GmbID/DC.identifier">gmb-2026-112922</meta:user-defined>
    <meta:user-defined meta:name="OVERHEIDop.versieInformatie"/>
  </office:meta>
</office:document-meta>
</file>