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plantsoen hoek Leidsestraatweg - Zegveldse Uitweg, Woerden, groenstrook bij brug hoek Molenweg - Middenweg in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66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lantsoen hoek Leidsestraatweg - Zegveldse Uitweg, Woerden</text:p>
            <text:p text:style-name="common-al">groenstrook bij brug hoek Molenweg - Middenweg in Zegveld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angen van spandoeken van 26 september t/m 3 oktober 2026 ten behoeve van promotie van de Goede Doelendag Zegveld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3-01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9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292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2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2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6-011662</meta:user-defined>
    <meta:user-defined meta:name="DCTERMS.abstract">het ophangen van spandoeken 26 september t/m 3 oktober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(plantsoen hoek Leidsestraatweg - Zegveldse Uitweg, Woerden, groenstrook bij brug hoek Molenweg - Middenweg in Zegveld)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921</meta:user-defined>
    <meta:user-defined meta:name="OVERHEIDop.GmbID/DC.identifier">gmb-2026-112921</meta:user-defined>
    <meta:user-defined meta:name="OVERHEIDop.versieInformatie"/>
  </office:meta>
</office:document-meta>
</file>