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vrachtwagen, ter hoogte van Krokus (tussen 24, 19 en 21) in Voorhout, Z2026-0000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9 maart 2026</text:p>
            <text:p text:style-name="common-al">Einddatum tot en met: 20 maart 2026</text:p>
            <text:p text:style-name="common-al">
            <text:span text:style-name="nadrukcur">Datum besluit: </text:span>9 maart 2026</text:p>
            <text:p text:style-name="common-al">
            <text:span text:style-name="nadrukcur">Uiterlijke reactiedatum: </text:span>20 april 2026</text:p>
            <text:p text:style-name="common-al">Kenmerk besluit: Z2026-0000064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291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1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64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vrachtwagen, ter hoogte van Krokus (tussen 24, 19 en 21) in Voorhout, Z2026-00000642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18</meta:user-defined>
    <meta:user-defined meta:name="OVERHEIDop.GmbID/DC.identifier">gmb-2026-112918</meta:user-defined>
    <meta:user-defined meta:name="OVERHEIDop.versieInformatie"/>
  </office:meta>
</office:document-meta>
</file>