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Jules Verne B.V., Raadhuisplein 3, 7311 L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Jules Verne B.V.</text:p>
            <text:p text:style-name="common-al">Locatie: Raadhuisplein 3, 7311 LJ Apeldoorn</text:p>
            <text:p text:style-name="common-al">Reden vergunning: uitbreiding zomerseizoen (miv 1 maart ipv 1 april)</text:p>
            <text:p text:style-name="common-al">Datum vergunning: 9 maart 2026</text:p>
            <text:p text:style-name="common-al">Vergunningnummer: 0200611836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9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18362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15</meta:user-defined>
    <meta:user-defined meta:name="OVERHEIDop.GmbID/DC.identifier">gmb-2026-112915</meta:user-defined>
    <meta:user-defined meta:name="OVERHEIDop.versieInformatie"/>
  </office:meta>
</office:document-meta>
</file>