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Uitpijlen op 17 en 18 april 2026,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9 maart 2026 een verklaring van geen bezwaar verleend voor Uitpijlen op 17 en 18 april 2026 op locatie Route door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6-00002026. De verklaring van geen bezwaar APV is toegekend. Gemeente Lisse neemt een eindbesluit over de vergunningaanvraag.</text:p>
            <text:p text:style-name="common-al">
            <text:span text:style-name="nadrukvet">Bezwaar</text:span>
          </text:p>
            <text:p text:style-name="last-al">Het indienen van een bezwaar- of beroepschrift is hierbij niet van toepassing. U kunt bezwaar indienen bij het bevoegd gezag nadat er een besluit is 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291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1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1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2026</meta:user-defined>
    <meta:user-defined meta:name="DCTERMS.abstract">Betreft: besluit op locatie Route door Aals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klaring van geen bezwaar voor Uitpijlen op 17 en 18 april 2026, Route door Aalsmeer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2914</meta:user-defined>
    <meta:user-defined meta:name="OVERHEIDop.GmbID/DC.identifier">gmb-2026-112914</meta:user-defined>
    <meta:user-defined meta:name="OVERHEIDop.versieInformatie"/>
  </office:meta>
</office:document-meta>
</file>