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een gedeelte van een stuk grond aan het Dr. J.H.C. Bastingplein 1a (Bergentheim) in erfpacht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stuk grond staat in het kadaster bekend als 'gemeente Ambt-Hardenberg, sectie AC, nummer 3101 en 3103 gedeeltelijk, 6 vierkante meter groot'.</text:p>
            <text:p text:style-name="al"/>
            <text:p text:style-name="al">De gemeente hanteert als uitgangspunt om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it stuk grond is. Deze gebruiker gaat het perceel grond gebruiken voor het plaatsen en exploiteren van een foodautomaat en heeft de benodigde vergunningen verkregen.</text:p>
            <text:p text:style-name="al"/>
            <text:p text:style-name="al">Daarmee komt slechts één gegadigde in aanmerking voor het gebruik van dit stuk grond en is afgezien van een openbare inschrijfprocedure.</text:p>
            <text:p text:style-name="al"/>
            <text:p text:style-name="al">
            <text:span text:style-name="nadrukvet">U bent het niet eens met dit plan</text:span>
          </text:p>
            <text:p text:style-name="al"/>
            <text:p text:style-name="al">Start dan binnen een termijn van 20 kalenderdagen – en dus uiterlijk 31 maart 2026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31 maart 2026 zich niet meer kunt verzetten tegen dit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29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Weg</meta:user-defined>
    <meta:user-defined meta:name="DC.title">We zijn van plan een gedeelte van een stuk grond aan het Dr. J.H.C. Bastingplein 1a (Bergentheim) in erfpacht te geven</meta:user-defined>
    <meta:user-defined meta:name="DCTERMS.W3CDTF/DCTERMS.available">2026-03-11</meta:user-defined>
    <meta:user-defined meta:name="DCTERMS.W3CDTF/OVERHEIDop.jaargang">2026</meta:user-defined>
    <meta:user-defined meta:name="OVERHEIDop.publicationIssue">112910</meta:user-defined>
    <meta:user-defined meta:name="OVERHEIDop.GmbID/DC.identifier">gmb-2026-112910</meta:user-defined>
    <meta:user-defined meta:name="OVERHEIDop.versieInformatie"/>
  </office:meta>
</office:document-meta>
</file>