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reclame-uitingen aan gevels van SSH&amp;-complex De Gouverneur, aan de Bellefroidstraa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plaatsen van reclame-uitingen aan gevels van SSH&amp; complex De Gouverneur aan de Bellefroidstraat in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Hier is eerder een vergunning verleend voor het plaatsen van zonnepanelen aan de gevels. De reclame-uitingen worden verplaatst om ruimte te maken voor die zonnepanelen.</text:p>
            <text:p text:style-name="common-al">De aanvraag is geregistreerd onder kenmerk Z2025-0001171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december 2025. De gemeente neemt daarover waarschijnlijk 12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9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1710</meta:user-defined>
    <meta:user-defined meta:name="DCTERMS.abstract">Betreft: Aanvraag op locatie SSH&amp;-complex De Gouverneur, 6525AG Nijmegen</meta:user-defined>
    <dc:language>nl</dc:language>
    <meta:user-defined meta:name="OVERHEIDop.locatietype/OVERHEIDop.gebiedsmarkering">Vlak</meta:user-defined>
    <meta:user-defined meta:name="DC.title">Aanvraag omgevingsvergunning voor het verplaatsen van reclame-uitingen aan gevels van SSH&amp;-complex De Gouverneur, aan de Bellefroidstraat in Nijmegen</meta:user-defined>
    <meta:user-defined meta:name="OVERHEIDop.datumEindeReactietermijn">2026-03-12</meta:user-defined>
    <meta:user-defined meta:name="OVERHEIDop.terinzageleggingBG">https://jeleefomgeving.nl/inzien/001479179/9a81cabe-76f7-462a-b19e-726db77d20f3</meta:user-defined>
    <meta:user-defined meta:name="DCTERMS.W3CDTF/DCTERMS.available">2026-01-12</meta:user-defined>
    <meta:user-defined meta:name="DCTERMS.W3CDTF/OVERHEIDop.jaargang">2026</meta:user-defined>
    <meta:user-defined meta:name="OVERHEIDop.publicationIssue">11291</meta:user-defined>
    <meta:user-defined meta:name="OVERHEIDop.GmbID/DC.identifier">gmb-2026-11291</meta:user-defined>
    <meta:user-defined meta:name="OVERHEIDop.versieInformatie"/>
  </office:meta>
</office:document-meta>
</file>