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evenementenvergunning 12 tm 14 juni 2025 Volksfeest D-H-B, zaaknummer 2026-0019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Westerveld hebben op 09-03-2026  het volgende besluit genomen en verzonden; het verlenen van een evenementenvergunning voor Volksfeest D-H-B op 12 t/m 14 juni 2025 aan de Linthorst Homanstraat 22, 7973 KG Darp, ingeboekt met het volgende zaaknummer: 2026-001974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Het college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1290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0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0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6-001974</meta:user-defined>
    <dc:language>nl</dc:language>
    <meta:user-defined meta:name="OVERHEIDop.locatietype/OVERHEIDop.gebiedsmarkering">Punt</meta:user-defined>
    <meta:user-defined meta:name="DC.title">Gemeente Westerveld, verleende evenementenvergunning 12 tm 14 juni 2025 Volksfeest D-H-B, zaaknummer 2026-001974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907</meta:user-defined>
    <meta:user-defined meta:name="OVERHEIDop.GmbID/DC.identifier">gmb-2026-112907</meta:user-defined>
    <meta:user-defined meta:name="OVERHEIDop.versieInformatie"/>
  </office:meta>
</office:document-meta>
</file>