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office:automatic-styles>
  <office:body>
    <office:text>
      <text:p text:style-name="new_page_staatscourant"/>
      <text:p text:style-name="single-kop-titel">Bekendmaking weggesleepte grijs aanhangwagen zonder kenteken aan de Savelsbos ter hoogte van nr 33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zij op 27 februari 2026 van de Algemene wet bestuursrecht op grond van artikel 125 van de Gemeentewet juncto artikel 5:21 recht en artikel 5:5 van de Algemene plaatselijke verordening Zoetermeer - gebruik hebben gemaakt van hun bevoegdheid tot het wegslepen van het volgende voertuig:</text:p>
            <text:p text:style-name="common-al">
            <text:span text:style-name="nadrukvet">Grijze aanhangwagen met net zonder kenteken </text:span>
          </text:p>
            <text:p text:style-name="common-al">De vouwwagen stond langer dan op drie aaneengesloten dagen op de weg.</text:p>
            <text:p text:style-name="common-al">Het voertuig is op 27 februari 2026 weggesleept van de Savelsbos thv nummer 33 te Zoetermeer. De eigenaar van het voertuig kan niet achterhaald worden.</text:p>
            <text:p text:style-name="common-al">Het voertuig staat opgeslagen bij firma BRL Leiden B.V., gevestigd aan Amphoraweg 11 te Leiden. De rechthebbende kan, na betaling van de gemaakte kosten verbonden aan het verwijderen en het bewaren terugkrijgen. Wij roepen de eigenaar of houder van de personenauto op zich vóór 30 januari 2026 te melden. U kunt contact opnemen via 14079. Gelet op de geringe waarde van de vouwwagen en de kosten van bestuursdwang (wegslepen en opslaan) wordt eerder tot verkoop/vernietiging overgegaan dan de wettelijke termijn van 13 weken.</text:p>
            <text:p text:style-name="common-al">BEZWAAR</text:p>
            <text:p text:style-name="common-al">Belanghebbenden kunnen tegen dit besluit op grond van artikel 7:1, eerste lid van de Algemene wet bestuursrecht binnen 6 weken met ingang van de dag volgend op de datum van verzending van deze brief, een gemotiveerd bezwaarschrift indienen bij de burgemeester van Zoetermeer (Postbus 15, 2700 AA Zoetermeer). Het indienen een bezwaarschrift heeft geen schorsende werking. Om de inwer- kingtreding van het besluit en de e ten de eventuele gevolgen daarvan op te schorten kan om een voorlopige voorziening worden verzocht. Een verzoek om voorlopige voorziening is alleen mogelijk indien er ook bezwaar is gemaakt en er een spoedeisend belang is bij de voorziening. Het verzoek om voorlopige voorziening dient zijn gericht aan de Voorzieningenrechter van de rechtbank Den Haag, Postbus 20302 2500 EH DEN HAAG. Voor een verzoek om voorlopige voorziening, moet griffierecht worden betaald.</text:p>
            <text:p text:style-name="last-al">Voor eventuele vragen kan contact worden opgenomen met Team Handhaving via 14079.</text:p>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type </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Savelsbos thv nr 33</text:p>
                  </table:table-cell>
                  <table:table-cell table:style-name="entry" table:number-rows-spanned="1" table:number-columns-spanned="1">
                    <text:p text:style-name="table_al">Onbekend</text:p>
                  </table:table-cell>
                  <table:table-cell table:style-name="entry" table:number-rows-spanned="1" table:number-columns-spanned="1">
                    <text:p text:style-name="table_al">Onbekend</text:p>
                  </table:table-cell>
                  <table:table-cell table:style-name="entry" table:number-rows-spanned="1" table:number-columns-spanned="1">
                    <text:p text:style-name="table_al">Grijs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290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0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0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weggesleepte grijs aanhangwagen zonder kenteken aan de Savelsbos ter hoogte van nr 33 te Zoetermeer</meta:user-defined>
    <meta:user-defined meta:name="DCTERMS.W3CDTF/DCTERMS.available">2026-03-12</meta:user-defined>
    <meta:user-defined meta:name="DCTERMS.W3CDTF/OVERHEIDop.jaargang">2026</meta:user-defined>
    <meta:user-defined meta:name="OVERHEIDop.publicationIssue">112906</meta:user-defined>
    <meta:user-defined meta:name="OVERHEIDop.GmbID/DC.identifier">gmb-2026-112906</meta:user-defined>
    <meta:user-defined meta:name="OVERHEIDop.versieInformatie"/>
  </office:meta>
</office:document-meta>
</file>