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ading 16-20, 1231K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maart 2026 een aanvraag omgevingsvergunning ontvangen voor het vervangen en verhogen van het dak op Rading 16-20, 1231KA Loosdrecht. De aanvraag is geregistreerd onder zaaknummer Z2026-00000241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24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290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0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0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1</meta:user-defined>
    <meta:user-defined meta:name="DCTERMS.abstract">Betreft: Aanvraag op locatie Rading 16-20, 1231KA Loosdrecht startdatum: 5 maart 2026</meta:user-defined>
    <dc:language>nl</dc:language>
    <meta:user-defined meta:name="OVERHEIDop.locatietype/OVERHEIDop.gebiedsmarkering">Vlak</meta:user-defined>
    <meta:user-defined meta:name="DC.title">Kennisgeving ontvangst aanvraag omgevingsvergunning, Rading 16-20, 1231KA Loosdrech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905</meta:user-defined>
    <meta:user-defined meta:name="OVERHEIDop.GmbID/DC.identifier">gmb-2026-112905</meta:user-defined>
    <meta:user-defined meta:name="OVERHEIDop.versieInformatie"/>
  </office:meta>
</office:document-meta>
</file>