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t. Ursulastraat 15A, 5801EM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Ursulastraat 15A, 5801EM Venray </text:span>- Omgevingsvergunning - het oprichten van een kindcentrum ( JKC Talententuin) - zaaknummer Z2025-00003059.</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9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59</meta:user-defined>
    <meta:user-defined meta:name="DCTERMS.abstract">Betreft: Beschikking op aanvraag Omgevingsvergunning - St. Ursulastraat 15A, 5801EM Venray</meta:user-defined>
    <dc:language>nl</dc:language>
    <meta:user-defined meta:name="DC.title">Besluit - regulier - Omgevingsvergunning - Verleend - St. Ursulastraat 15A, 5801EM Venray</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669</meta:user-defined>
    <meta:user-defined meta:name="OVERHEIDop.publicationIssue">112904</meta:user-defined>
    <meta:user-defined meta:name="OVERHEIDop.GmbID/DC.identifier">gmb-2026-112904</meta:user-defined>
    <meta:user-defined meta:name="OVERHEIDop.versieInformatie"/>
  </office:meta>
</office:document-meta>
</file>