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stedering 21 3763XA Soest, aanpass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6 een besluit genomen op de aanvraag met zaaknummer 1381117 voor een omgevingsvergunning voor het aanpassen van de kozijnen in de voorgevel op locatie Hofstedering 21 3763XA Soest. De vergunning is toegekend en is aan de aanvrager verzonden op 10-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9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1117</meta:user-defined>
    <meta:user-defined meta:name="DCTERMS.abstract">aanpassen van de kozijnen i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ofstedering 21 3763XA Soest, aanpassen van de kozijnen in de voorgevel</meta:user-defined>
    <meta:user-defined meta:name="DCTERMS.W3CDTF/DCTERMS.available">2026-03-11</meta:user-defined>
    <meta:user-defined meta:name="DCTERMS.W3CDTF/OVERHEIDop.jaargang">2026</meta:user-defined>
    <meta:user-defined meta:name="OVERHEIDop.publicationIssue">112903</meta:user-defined>
    <meta:user-defined meta:name="OVERHEIDop.GmbID/DC.identifier">gmb-2026-112903</meta:user-defined>
    <meta:user-defined meta:name="OVERHEIDop.versieInformatie"/>
  </office:meta>
</office:document-meta>
</file>