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27, Blijham, exploitatievergunning voor het uitoefenen van een horecabedrijf, verzenddatum: 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29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2.28 APV is verleend, exploitatievergunning voor het uitoefenen van een horecabedrijf </meta:user-defined>
    <dc:language>nl</dc:language>
    <meta:user-defined meta:name="OVERHEIDop.locatietype/OVERHEIDop.gebiedsmarkering">Adres</meta:user-defined>
    <meta:user-defined meta:name="DC.title">Verleende vergunning: Hoofdweg 27, Blijham, exploitatievergunning voor het uitoefenen van een horecabedrijf, verzenddatum: 9 maart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01</meta:user-defined>
    <meta:user-defined meta:name="OVERHEIDop.GmbID/DC.identifier">gmb-2026-112901</meta:user-defined>
    <meta:user-defined meta:name="OVERHEIDop.versieInformatie"/>
  </office:meta>
</office:document-meta>
</file>