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ever 76, 5506 A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14</text:span>. Op 09-03-2026 is het besluit naar de aanvrager verzonden.</text:p>
            <text:p text:style-name="common-al">De zaak betreft locatie De Wever 76, 5506 AX te Veldhoven en heeft de omschrijving "gebruiken van de woning voor hospitaverhu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9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14</meta:user-defined>
    <meta:user-defined meta:name="DCTERMS.abstract">gebruiken van de woning voor hospita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Wever 76, 5506 AX Vel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00</meta:user-defined>
    <meta:user-defined meta:name="OVERHEIDop.GmbID/DC.identifier">gmb-2026-112900</meta:user-defined>
    <meta:user-defined meta:name="OVERHEIDop.versieInformatie"/>
  </office:meta>
</office:document-meta>
</file>