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voor de jaarlijkse sacramentsprocessie op 28 juni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optochtvergunning heeft verleend voor een sacramentsprocessie met muziek op 28 juni 2026 van 09:00 tot 11:30 uur door de volgende straten door de kern van Neer: Kerkplein - Engelmanstraat - Steeg - Bergerstraat - Eiland-Rohrstraat - Gendijk - Kruisstraat - Leudalweg-Engelmanstraat - Kerkplein</text:p>
            <text:p text:style-name="common-al">De optochtvergunning is geregistreerd onder zaaknummer Z2026-00000287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common-al">Het besluit is op 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8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7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de jaarlijkse sacramentsprocessie op 28 juni 2026 in N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97</meta:user-defined>
    <meta:user-defined meta:name="OVERHEIDop.GmbID/DC.identifier">gmb-2026-112897</meta:user-defined>
    <meta:user-defined meta:name="OVERHEIDop.versieInformatie"/>
  </office:meta>
</office:document-meta>
</file>