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atrixlaan 28 3761BE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9-03-2026 een besluit genomen op de aanvraag met zaaknummer 1382106 voor een omgevingsvergunning voor het plaatsen van een dakkapel aan de voorzijde op locatie Beatrixlaan 28 3761BE Soest. De vergunning is toegekend en is aan de aanvrager verzonden op 10-03-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289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9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9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2106</meta:user-defined>
    <meta:user-defined meta:name="DCTERMS.abstract">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atrixlaan 28 3761BE Soest, plaatsen van een dakkapel aan de voorzijde</meta:user-defined>
    <meta:user-defined meta:name="DCTERMS.W3CDTF/DCTERMS.available">2026-03-11</meta:user-defined>
    <meta:user-defined meta:name="DCTERMS.W3CDTF/OVERHEIDop.jaargang">2026</meta:user-defined>
    <meta:user-defined meta:name="OVERHEIDop.publicationIssue">112896</meta:user-defined>
    <meta:user-defined meta:name="OVERHEIDop.GmbID/DC.identifier">gmb-2026-112896</meta:user-defined>
    <meta:user-defined meta:name="OVERHEIDop.versieInformatie"/>
  </office:meta>
</office:document-meta>
</file>