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hristinalaan 31 3761BR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9-03-2026 een besluit genomen op de aanvraag met zaaknummer 1382107 voor een omgevingsvergunning voor het plaatsen van een dakkapel aan de voorzijde op locatie Christinalaan 31 3761BR Soest. De vergunning is toegekend en is aan de aanvrager verzonden op 10-03-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289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9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9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2107</meta:user-defined>
    <meta:user-defined meta:name="DCTERMS.abstract">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Christinalaan 31 3761BR Soest, plaatsen van een dakkapel aan de voorzijde</meta:user-defined>
    <meta:user-defined meta:name="DCTERMS.W3CDTF/DCTERMS.available">2026-03-11</meta:user-defined>
    <meta:user-defined meta:name="DCTERMS.W3CDTF/OVERHEIDop.jaargang">2026</meta:user-defined>
    <meta:user-defined meta:name="OVERHEIDop.publicationIssue">112894</meta:user-defined>
    <meta:user-defined meta:name="OVERHEIDop.GmbID/DC.identifier">gmb-2026-112894</meta:user-defined>
    <meta:user-defined meta:name="OVERHEIDop.versieInformatie"/>
  </office:meta>
</office:document-meta>
</file>