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11-3 107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alkon aan de achterzijde van de derde verdieping met behoud van de bestemming tot wonen</text:p>
            <text:p text:style-name="common-al">Zaakadres: Cornelis Schuytstraat 11-3 1071JC Amsterdam</text:p>
            <text:p text:style-name="common-al">Datum ontvangst: 27-11-2025</text:p>
            <text:p text:style-name="common-al">Zaaknummer: Z2025-050643</text:p>
            <text:p text:style-name="common-al">DSO-nummer: 20251127004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8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43</meta:user-defined>
    <meta:user-defined meta:name="DCTERMS.abstract">plaatsen van een balkon aan de achterzijde van de derde verdieping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11-3 1071JC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89</meta:user-defined>
    <meta:user-defined meta:name="OVERHEIDop.GmbID/DC.identifier">gmb-2026-11289</meta:user-defined>
    <meta:user-defined meta:name="OVERHEIDop.versieInformatie"/>
  </office:meta>
</office:document-meta>
</file>