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oesterbergsestraat 47 3768EB Soest, wijzigen van het kozijn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6 een besluit genomen op de aanvraag met zaaknummer 1382190 voor een omgevingsvergunning voor het wijzigen van het kozijn in de voorgevel op locatie Soesterbergsestraat 47 3768EB Soest. De vergunning is toegekend en is aan de aanvrager verzonden op 10-03-2026.</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28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8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82190</meta:user-defined>
    <meta:user-defined meta:name="DCTERMS.abstract">wijzigen van het kozijn i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oesterbergsestraat 47 3768EB Soest, wijzigen van het kozijn in de voorgevel</meta:user-defined>
    <meta:user-defined meta:name="DCTERMS.W3CDTF/DCTERMS.available">2026-03-11</meta:user-defined>
    <meta:user-defined meta:name="DCTERMS.W3CDTF/OVERHEIDop.jaargang">2026</meta:user-defined>
    <meta:user-defined meta:name="OVERHEIDop.publicationIssue">112887</meta:user-defined>
    <meta:user-defined meta:name="OVERHEIDop.GmbID/DC.identifier">gmb-2026-112887</meta:user-defined>
    <meta:user-defined meta:name="OVERHEIDop.versieInformatie"/>
  </office:meta>
</office:document-meta>
</file>