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Tijdelijke herinrichting busstation Leiden Centraal</text:p>
      <text:section text:name="regeling_id1-3-2" text:style-name="regeling">
        <text:section text:name="aanhef_id1-3-2-1" text:style-name="aanhef">
          <text:section text:name="context_id1-3-2-1-1" text:style-name="context">
            <text:p text:style-name="context.al">Situatietekening: 'Bebording tijdelijke herinrichting busstation Leiden Centraal'</text:p>
            <text:p text:style-name="context_bottom"/>
          </text:section>
          <text:p text:style-name="aanhef_wie">Burgemeester en wethouders van de gemeente Leiden,</text:p>
          <text:p text:style-name="aanhef_wie">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p text:style-name="aanhef_wie"/>
          <text:section text:name="considerans_id1-3-2-1-5" text:style-name="considerans">
            <text:p text:style-name="tussenkopcur">
            <text:span text:style-name="nadrukvet">Overwegende dat:</text:span>
          </text:p>
            <text:p text:style-name="considerans.al">met dit verkeersbesluit verkeersmaatregelen worden vastgesteld voor het busstation en Stationsplein, om een veilige ontsluiting van de nieuwe openbare fietsenstalling bij appartementencomplex De Geus mogelijk te maken en de verkeersveiligheid rondom het busstation te verbeteren;</text:p>
            <text:p text:style-name="considerans.al">de bouw van De Geus tot een nieuwe fietsenstalling leidt (circa 3.000 plaatsen) met de entree direct tegenover het busstation;</text:p>
            <text:p text:style-name="considerans.al">in de huidige situatie bussen vanaf het busstation de Stationsplein opdraaien en zich mengen met overig auto- en fietsverkeer, en dat dit juist ter hoogte van de toegang van de fietsenstalling tot verkeersrisico’s kan leiden;</text:p>
            <text:p text:style-name="considerans.al">voor een veilige verkeerssituatie rondom de entree van de fietsenstalling het noodzakelijk is het busverkeer ter plaatse te scheiden van het fietsverkeer, zodat conflicten tussen bussen en fietsers worden voorkomen en de verkeersveiligheid verbetert;</text:p>
            <text:p text:style-name="considerans.al">er is gekozen voor zo weinig mogelijk aanpassingen; </text:p>
            <text:p text:style-name="considerans.al">het busstation en het stationsplein blijven op dezelfde plek en alleen de maatregelen die nodig zijn voor de verkeersveiligheid worden uitgevoerd;</text:p>
            <text:p text:style-name="considerans.al">in de nieuwe situatie het busverkeer een eigen busbaan krijgt parallel aan de Stationspleinweg door de buffer- en uitstaphaltes en perrons A en B op te heffen;</text:p>
            <text:p text:style-name="considerans.al">de haltes A en B een nieuwe plek te geven in het eilandperron boven huidige halte GHierdoor halte H komt te vervallen;</text:p>
            <text:p text:style-name="considerans.al">de nieuwe uitstap- en bufferhaltes opnieuw gekoppeld worden aan de gescheiden busbaan;</text:p>
            <text:p text:style-name="considerans.al">komend vanaf de Stationsweg-Steenstraat het busverkeer in de nieuwe situatie niet meer via de Stationspleinweg naar de bufferplekken rijdt, maar via de eigen busbaan;</text:p>
            <text:p text:style-name="considerans.al">de vanuit de perrons vertrekkende bussen in de richting Stationsweg-Steenstraat niet meer de draai de Stationspleinweg op kunnen maken;</text:p>
            <text:p text:style-name="considerans.al">de fietsoversteek over de busuitgang ten westen van het busstation, richting het kruispunt Schipholweg West-Plesmanlaan, intensief wordt gebruikt door fietsers en gekruist wordt door uitrijdende bussen;</text:p>
            <text:p text:style-name="considerans.al">met de groei van het aantal reizigers het gebruik van het openbaar vervoer toeneemt en het drukker wordt met bussen rond het busstation;</text:p>
            <text:p text:style-name="considerans.al">door de nieuwe fietsenstalling De Geus ook het fietsverkeer van en naar het station toeneemt;</text:p>
            <text:p text:style-name="considerans.al">doordat hier steeds meer bussen en fietsers tegelijk rijden en buschauffeurs bij het uitrijden niet altijd goed zicht hebben op fietsers, neemt de kans op gevaarlijke situaties toe;</text:p>
            <text:p text:style-name="considerans.al">om dit te voorkomen, wordt deze fietsoversteek uit de voorrang gehaald, zodat fietsers ter plaatse voorrang moeten verlenen;de te nemen maatregelen naar verwachting tijdelijk van aard zijn, in afwachting van besluitvorming over de definitieve inrichting/positie van het busstation vanuit de MIRT-verkenning;</text:p>
            <text:p text:style-name="considerans.al">gelet op bovenstaande herinrichting het gewenst is om onderstaande verkeersmaatregelen in te trekken;</text:p>
            <text:p text:style-name="considerans.al">-de toegang voor bussen tot de Stationspleinweg vanuit de richting Steenstraat–Stationsweg op te heffen;</text:p>
            <text:p text:style-name="considerans.al">-de bestaande uitstap- en bufferhaltes gelegen aan de Stationspleinweg op te heffen;</text:p>
            <text:p text:style-name="considerans.al">-de busperrons A en perron B op te heffen;</text:p>
            <text:p text:style-name="considerans.al">-de voorrangssituatie bij de fietsoversteek over de busuitgang richting het kruispunt Schipholweg West-Plesmanlaan op te heffen;</text:p>
            <text:p text:style-name="considerans.al">gelet op bovenstaande herinrichting het gewenst is om onderstaande verkeersmaatregelen in te stellen; </text:p>
            <text:p text:style-name="considerans.al">-een gescheiden busbaan uitsluitend voor lijnbussen parallel aan de Stationspleinweg langs de zuidzijde van het busstation;</text:p>
            <text:p text:style-name="considerans.al">-busverkeer op de Stationspleinweg te weren en het eenrichtingsverkeer alleen uit te zonderen voor fietsers en bromfietsers;</text:p>
            <text:p text:style-name="considerans.al">-drie uitstaphaltes langs de nieuwe busbaan;twee bufferhaltes langs de nieuwe busbaan;</text:p>
            <text:p text:style-name="considerans.al">-twee nieuwe busperrons op het middeneiland ten noorden van het busstation;</text:p>
            <text:p text:style-name="considerans.al">-een in- en uitrijmogelijkheid voor bussen aan de oostzijde van het busstation;een voorrangsregeling bij de fietsoversteek over de westelijke busuitgang zodat busverkeer voorrang heeft;</text:p>
            <text:p text:style-name="considerans.al">-herhaling van het bestaande stilstaanverbod op de Stationspleinweg nabij de entree van fietsenstalling De Geus;</text:p>
            <text:p text:style-name="considerans.al">deze verkeersmaatregelen genomen worden overeenkomstig artikel 2 van de Wegenverkeerswet;</text:p>
            <text:p text:style-name="considerans.al">overleg is gevoerd met de (gemachtigde van de) korpschef van politie</text:p>
            <text:p text:style-name="considerans.al">de politie positief heeft geadviseerd over de voorgestelde verkeersmaatregelen;</text:p>
            <text:p text:style-name="considerans.al">de onder ‘besluiten’ genoemde (delen van) wegen in beheer zijn bij de gemeente Leiden;</text:p>
            <text:p text:style-name="considerans_bottom"/>
          </text:section>
          <text:section text:name="afkondiging_id1-3-2-1-6"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opheffen van de bestaande uitstap- en bufferhaltes gelegen aan de Stationspleinweg, door het verwijderen van de bijbehorende halteborden L03 van bijlage 1 van het RVV 1990;</text:p>
              </text:list-item>
              <text:list-item text:style-override="id1-3-2-2-1-2-2">
                <text:number>2.</text:number>
                <text:p text:style-name="al">het opheffen van de busperrons A en B, door het verwijderen van de bijbehorende halteborden L03 van bijlage 1 van het RVV 1990;</text:p>
              </text:list-item>
              <text:list-item text:style-override="id1-3-2-2-1-2-3">
                <text:number>3.</text:number>
                <text:p text:style-name="al">het opheffen van de bestaande voorrangssituatie bij de fietsoversteek over de westelijke busuitgang richting het kruispunt Schipholweg West-Plesmanlaan, door het verwijderen van de bijbehorende voorrangstekens en markering;</text:p>
              </text:list-item>
              <text:list-item text:style-override="id1-3-2-2-1-2-4">
                <text:number>4.</text:number>
                <text:p text:style-name="al">het opheffen van de verplichte rijrichting op de Stationspleinweg ter hoogte van het entree van het ibis-hotel, door het verwijderen van bord D04 en OB54 van bijlage 1 van het RVV 1990;</text:p>
              </text:list-item>
              <text:list-item text:style-override="id1-3-2-2-1-2-5">
                <text:number>5.</text:number>
                <text:p text:style-name="al">het instellen van een inrijverbod van gemotoriseerd verkeer vanaf de Stationsweg/Steenstraat de Stationspleinweg in, door het plaatsen van bord C02 met onderbord OB54 van bijlage 1 van het RVV 1990;</text:p>
              </text:list-item>
              <text:list-item text:style-override="id1-3-2-2-1-2-6">
                <text:number>6.</text:number>
                <text:p text:style-name="al">het herhalen van een bestaande stilstaanverbod op de Stationspleinweg nabij de entree van fietsenstalling De Geus, door het plaatsen van bord E02 van bijlage 1 van het RVV 1990;</text:p>
              </text:list-item>
              <text:list-item text:style-override="id1-3-2-2-1-2-7">
                <text:number>7.</text:number>
                <text:p text:style-name="al">het instellen van een verplichte twee richtingen (brom-)fietspad bij de fietspadaansluiting naast de west-zuidelijke entree van het busstation op de Stationspleinweg, door het plaatsen van bord G12a met onderbord OB505 van bijlage 1 van het RVV 1990;</text:p>
              </text:list-item>
              <text:list-item text:style-override="id1-3-2-2-1-2-8">
                <text:number>8.</text:number>
                <text:p text:style-name="al">het instellen van een verplichte twee richtingen (brom-)fietspad op het T-kruispunt van de westelijke fietsoversteek op het doorgaande fietspad, door het plaatsen van bord G12a met onderbord OB503 van bijlage 1 van het RVV 1990;</text:p>
              </text:list-item>
              <text:list-item text:style-override="id1-3-2-2-1-2-9">
                <text:number>9.</text:number>
                <text:p text:style-name="al">het instellen van drie aanééngesloten uitstaphaltes langs de nieuwe busbaan, door het plaatsen van haltebord L03 van bijlage 1 van het RVV 1990;</text:p>
              </text:list-item>
              <text:list-item text:style-override="id1-3-2-2-1-2-10">
                <text:number>10.</text:number>
                <text:p text:style-name="al">het instellen van twee aanééngesloten bufferhaltes langs de nieuwe busbaan, door het plaatsen van haltebord L03 van bijlage 1 van het RVV 1990;</text:p>
              </text:list-item>
              <text:list-item text:style-override="id1-3-2-2-1-2-11">
                <text:number>11</text:number>
                <text:p text:style-name="al">het instellen van twee nieuwe busperrons op het middeneiland ten noorden van het busstation, door het plaatsen van twee halteborden L03 van bijlage 1 van het RVV 1990;</text:p>
              </text:list-item>
              <text:list-item text:style-override="id1-3-2-2-1-2-12">
                <text:number>12</text:number>
                <text:p text:style-name="al">het instellen van een uitzondering op het inrijverbod aan de oostzijde van het busstation vanaf de Stationspleinweg ten behoeve van lijnbussen, door aan het reeds aanwezige bord C01 een onderbord OB104 (uitgezonderd lijnbussen) te plaatsen, conform bijlage 1 van het RVV 1990;</text:p>
              </text:list-item>
              <text:list-item text:style-override="id1-3-2-2-1-2-13">
                <text:number>13</text:number>
                <text:p text:style-name="al">het instellen van een voorrangsregeling bij de fietsoversteek over de westelijke busuitgang richting het kruispunt Schipholweg West – Plesmanlaan, waarbij fietsers ter plaatse voorrang moeten verlenen aan busverkeer, door het aanbrengen van haaientanden op het fietspad en het plaatsen van bord B06, conform bijlage 1 van het RVV 1990;</text:p>
              </text:list-item>
              <text:list-item text:style-override="id1-3-2-2-1-2-14">
                <text:number>14</text:number>
                <text:p text:style-name="al">het instellen van een voorwaarschuwing voor een inrijverbod op de Stationsweg vanaf de zijstraat Ballonstraat, door het plaatsen van bord C02 met onderbord OB401 met de aanduiding ‘100 m’, waarmee wordt aangegeven dat het inrijverbod over 100 meter van kracht is, conform bijlage 1 van het RVV 1990;</text:p>
              </text:list-item>
              <text:list-item text:style-override="id1-3-2-2-1-2-15">
                <text:number>15</text:number>
                <text:p text:style-name="al">De verkeersborden te verwijderen, verplaatsen en aan te brengen zoals aangegeven op de bij dit besluit behorende situatietekening “Bebording tijdelijke herinrichting busstation Leiden Centraal”.</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3 maart 2026</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Het verkeersbesluit is vanaf 13 maart 2026 te vinden in Gemeenteblad op de website <text:a xlink:href="http://www.overheid.nl" xlink:type="simple">www.overheid.nl</text:a>. Een papieren versie van het verkeersbesluit ligt van 13 maart 2026 tot 24 april 2026 ter inzage in het Stadskantoor, Bargelaan 190, geopend van maandag tot en met vrijdag 8.30 – 17.00 uur. Op donderdag ook geopend van 17.00 – 20.00 uur en zaterdag van 9.00 – 12.30 uur.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 Tijdelijke herinrichting busstation Leiden Centraal. Bij een spoedeisend belang kan tevens bij de Voorzieningenrechter van de rechtbank Den Haag, sector bestuursrecht, postbus 20302, 2500 EH Den Haag, een verzoek om voorlopige voorziening worden gedaan om het besluit te schorsen.Vul hier de tekst van het bezwaarschrif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8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	met dit verkeersbesluit verkeersmaatregelen worden vastgesteld voor het busstation en Stationsplein, om een veilige ontsluiting van de nieuwe openbare fietsenstalling bij De Geus mogelijk te maken en de verkeersveiligheid rondom het busstation te verbeteren - Stationsplein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2</meta:user-defined>
    <meta:user-defined meta:name="OVERHEIDop.verkeersbordcode">D4</meta:user-defined>
    <meta:user-defined meta:name="OVERHEIDop.verkeersbordcode">E2</meta:user-defined>
    <meta:user-defined meta:name="OVERHEIDop.verkeersbordcode">G12a</meta:user-defined>
    <meta:user-defined meta:name="OVERHEIDop.verkeersbordcode">L3</meta:user-defined>
    <dc:language>nl</dc:language>
    <meta:user-defined meta:name="OVERHEIDop.locatietype/OVERHEIDop.gebiedsmarkering">Vlak</meta:user-defined>
    <meta:user-defined meta:name="DC.title">Tijdelijke herinrichting busstation Leiden Centraal</meta:user-defined>
    <meta:user-defined meta:name="OVERHEIDop.datumEindeReactietermijn">2026-04-24</meta:user-defined>
    <meta:user-defined meta:name="OVERHEIDop.TilID/OVERHEIDop.terinzageleggingOP">til-2026-8845</meta:user-defined>
    <meta:user-defined meta:name="DCTERMS.W3CDTF/DCTERMS.available">2026-03-13</meta:user-defined>
    <meta:user-defined meta:name="DCTERMS.W3CDTF/OVERHEIDop.jaargang">2026</meta:user-defined>
    <meta:user-defined meta:name="OVERHEIDop.publicationIssue">112882</meta:user-defined>
    <meta:user-defined meta:name="OVERHEIDop.GmbID/DC.identifier">gmb-2026-112882</meta:user-defined>
    <meta:user-defined meta:name="OVERHEIDop.versieInformatie"/>
  </office:meta>
</office:document-meta>
</file>