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estraat 2-H 1012B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e omzetten van de industriefunctie naar zes kantoorfuncties met interne constructieve wijzigingen en aanpassen brandcompartimentering</text:p>
            <text:p text:style-name="common-al">Zaakadres: Koestraat 2-H 1012BX Amsterdam</text:p>
            <text:p text:style-name="common-al">Datum ontvangst: 12-12-2025</text:p>
            <text:p text:style-name="common-al">Zaaknummer: Z2025-053300</text:p>
            <text:p text:style-name="common-al">DSO-nummer: 202512120169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288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88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88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3300</meta:user-defined>
    <meta:user-defined meta:name="DCTERMS.abstract">bouwkundige omzetten van de industriefunctie naar zes kantoorfuncties met interne constructieve wijzigingen en aanpassen brandcompartiment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oestraat 2-H 1012BX Amsterdam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288</meta:user-defined>
    <meta:user-defined meta:name="OVERHEIDop.GmbID/DC.identifier">gmb-2026-11288</meta:user-defined>
    <meta:user-defined meta:name="OVERHEIDop.versieInformatie"/>
  </office:meta>
</office:document-meta>
</file>