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Café de Paris Apeldoorn B.V., h.o.d.n. Spicebrush, Marktplein 9, 7311 LJ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Café de Paris Apeldoorn B.V., h.o.d.n. Spicebrush</text:p>
            <text:p text:style-name="common-al">Locatie: Marktplein 9, 7311 LJ Apeldoorn</text:p>
            <text:p text:style-name="common-al">Reden vergunning: uitbreiding zomerseizoen (miv 1 maart ipv 1 april)</text:p>
            <text:p text:style-name="common-al">Datum vergunning: 9 maart 2025</text:p>
            <text:p text:style-name="common-al">Vergunningnummer: 0200611061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8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110619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74</meta:user-defined>
    <meta:user-defined meta:name="OVERHEIDop.GmbID/DC.identifier">gmb-2026-112874</meta:user-defined>
    <meta:user-defined meta:name="OVERHEIDop.versieInformatie"/>
  </office:meta>
</office:document-meta>
</file>