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muurdoorbraak tussen woonkamer en keuken, in een woning, Herman Robbersstraat 43C 3031R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maart 2026 een omgevingsvergunning, met kenmerk <text:span text:style-name="nadrukvet">Z2025-012193/2025123000568</text:span>, heeft verleend voor de Bouwactiviteit (omgevingsplan), Bouwactiviteit (technisch). <text:span text:style-name="nadrukcur">(Grondslag: Omgevingswet, artikel 5.1)</text:span></text:p>
            <text:p text:style-name="common-al">De aanvraag betreft het maken van een muurdoorbraak tussen woonkamer en keuken, in een woning op de locatie Herman Robbersstraat 43C 3031R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8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93</meta:user-defined>
    <meta:user-defined meta:name="DCTERMS.abstract">het maken van een muurdoorbraak tussen woonkamer en keuken, i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muurdoorbraak tussen woonkamer en keuken, in een woning, Herman Robbersstraat 43C 3031RE Rotterdam</meta:user-defined>
    <meta:user-defined meta:name="DCTERMS.W3CDTF/DCTERMS.available">2026-03-11</meta:user-defined>
    <meta:user-defined meta:name="DCTERMS.W3CDTF/OVERHEIDop.jaargang">2026</meta:user-defined>
    <meta:user-defined meta:name="OVERHEIDop.publicationIssue">112872</meta:user-defined>
    <meta:user-defined meta:name="OVERHEIDop.GmbID/DC.identifier">gmb-2026-112872</meta:user-defined>
    <meta:user-defined meta:name="OVERHEIDop.versieInformatie"/>
  </office:meta>
</office:document-meta>
</file>