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Mr. J.R.Thorbeckestraat 22, 7161G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is een melding ontvangen waarvoor geen vergunningsplicht geldt voor de locatie Mr. J.R.Thorbeckestraat 22, 7161GG Neede. De melding is geregistreerd onder zaaknummer Z2026-0000038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287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7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7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82</meta:user-defined>
    <meta:user-defined meta:name="DCTERMS.abstract">Betreft: Melding op locatie Mr. J.R.Thorbeckestraat 22, 7161GG Neede</meta:user-defined>
    <dc:language>nl</dc:language>
    <meta:user-defined meta:name="OVERHEIDop.locatietype/OVERHEIDop.gebiedsmarkering">Vlak</meta:user-defined>
    <meta:user-defined meta:name="DC.title">Melding verwijderen van asbest, Mr. J.R.Thorbeckestraat 22, 7161GG Need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871</meta:user-defined>
    <meta:user-defined meta:name="OVERHEIDop.GmbID/DC.identifier">gmb-2026-112871</meta:user-defined>
    <meta:user-defined meta:name="OVERHEIDop.versieInformatie"/>
  </office:meta>
</office:document-meta>
</file>