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Plus Prinsenhof, Prins Frederiklaan 185, 2263 HA Leidschendam - kenmerk 00002393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ontheffing winkeltijdenwet aangevraagd voor Plus Prinsenhof op de volgende datums:</text:p>
            <text:p text:style-name="common-al">5 april 2026 (1e Paasdag) van10:00 tot en met 18:00 uur, </text:p>
            <text:p text:style-name="common-al">24 mei 2026 (1e Pinksterdag) van 10:00 tot en met  18:00 uur,</text:p>
            <text:p text:style-name="common-al">25 december 2026 (1e Kerstdag) van 10:00 tot en met 18:00 uur.</text:p>
            <text:p text:style-name="common-al">
            
          </text:p>
            <text:p text:style-name="common-al">De gemeente neemt de aanvraag in behandeling en zal daarover een besluit nemen.</text:p>
            <text:p text:style-name="common-al">
            
          </text:p>
            <text:p text:style-name="common-al">
            <text:span text:style-name="nadrukvet">Datum aanvraag: </text:span>02-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28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3498</meta:user-defined>
    <dc:language>nl</dc:language>
    <meta:user-defined meta:name="OVERHEIDop.locatietype/OVERHEIDop.gebiedsmarkering">Punt</meta:user-defined>
    <meta:user-defined meta:name="DC.title">Aanvraag ontheffing winkeltijdenwet voor Plus Prinsenhof, Prins Frederiklaan 185, 2263 HA Leidschendam - kenmerk 00002393498</meta:user-defined>
    <meta:user-defined meta:name="DCTERMS.W3CDTF/DCTERMS.available">2026-03-11</meta:user-defined>
    <meta:user-defined meta:name="DCTERMS.W3CDTF/OVERHEIDop.jaargang">2026</meta:user-defined>
    <meta:user-defined meta:name="OVERHEIDop.publicationIssue">112864</meta:user-defined>
    <meta:user-defined meta:name="OVERHEIDop.GmbID/DC.identifier">gmb-2026-112864</meta:user-defined>
    <meta:user-defined meta:name="OVERHEIDop.versieInformatie"/>
  </office:meta>
</office:document-meta>
</file>