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bestuursdwang (6786-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kondigt hierbij aan voornemens te zijn een last onder bestuursdwang op te leggen aan de heer J.R. Nieukoop geboren op 4 januari 1970. Het voornemen van de last onder bestuursdwang (zaaknummer 6786-2026), ligt voor de betrokkenen persoon ter inzage op het gemeentehuis in Deventer, Grote kerkhof 1. Het voornemen kan tevens op verzoek van de betrokkenen persoon worden verstrekt via e-mail of post. Een schriftelijk verzoek voor het ontvangen van het voornemen kunt u richten aan het college van burgemeester en wethouders van Deventer, t.a.v. Team Toezicht en Handhaving, Postbus 5000, 7400 GC Deventer o.v.v. bovengenoemd zaaknummer. De betrokkene kan ook een afschrift opvragen via e-mail <text:a xlink:href="mailto:gemeente@deventer.nl" xlink:type="simple">gemeente@deventer.nl</text:a> o.v.v. het zaaknummer of telefonisch opvragen via telefoonnummer 14 0570.</text:p>
            <text:p text:style-name="al"/>
            <text:p text:style-name="al">Wij stellen u hierbij in de gelegenheid, binnen twee weken vanaf het moment van publicatie, uw zienswijze schriftelijk kenbaar te maken. Uw zienswijze kunt u richten aan het college van burgemeester en wethouders van de gemeente Deventer, t.a.v. Team Toezicht en Handhaving, Postbus 5000, 7400 GC Deventer o.v.v. het zaaknummer 6786-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8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Voornemen last onder bestuursdwang 6786-2026</meta:user-defined>
    <dc:language>nl</dc:language>
    <meta:user-defined meta:name="OVERHEIDop.locatietype/OVERHEIDop.gebiedsmarkering">Woonplaats</meta:user-defined>
    <meta:user-defined meta:name="DC.title">Voornemen last onder bestuursdwang (6786-2026)</meta:user-defined>
    <meta:user-defined meta:name="DCTERMS.W3CDTF/DCTERMS.available">2026-03-11</meta:user-defined>
    <meta:user-defined meta:name="DCTERMS.W3CDTF/OVERHEIDop.jaargang">2026</meta:user-defined>
    <meta:user-defined meta:name="OVERHEIDop.publicationIssue">112861</meta:user-defined>
    <meta:user-defined meta:name="OVERHEIDop.GmbID/DC.identifier">gmb-2026-112861</meta:user-defined>
    <meta:user-defined meta:name="OVERHEIDop.versieInformatie"/>
  </office:meta>
</office:document-meta>
</file>