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Plas van Francke - tussen Torenvalk 17 en Sibculoseweg 107 Westerhaar-Vriezenveensewijk, realiseren van 5 vakantiewoningen en 10 waterwoningen, ontvangen op 06-03-2026, zaaknummer TR-Z2026-0004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Plas van Francke - tussen Torenvalk 17 en Sibculoseweg 107 Westerhaar-Vriezenveensewijk</text:p>
            <text:p text:style-name="common-al">
            <text:span text:style-name="nadrukvet">Project:</text:span> realiseren van 5 vakantiewoningen en 10 recreatiewoningen op het water</text:p>
            <text:p text:style-name="common-al">
            <text:span text:style-name="nadrukvet">Ingekomen:</text:span> 06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286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6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6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493</meta:user-defined>
    <meta:user-defined meta:name="DCTERMS.abstract">realiseren van 5 vakantiewoningen en 10 recreatiewoningen op het wat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Plas van Francke - tussen Torenvalk 17 en Sibculoseweg 107 Westerhaar-Vriezenveensewijk, realiseren van 5 vakantiewoningen en 10 waterwoningen, ontvangen op 06-03-2026, zaaknummer TR-Z2026-000493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860</meta:user-defined>
    <meta:user-defined meta:name="OVERHEIDop.GmbID/DC.identifier">gmb-2026-112860</meta:user-defined>
    <meta:user-defined meta:name="OVERHEIDop.versieInformatie"/>
  </office:meta>
</office:document-meta>
</file>