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lement burgerlijke stand 2026</text:p>
      <text:section text:name="regeling_id1-3-2" text:style-name="regeling">
        <text:section text:name="aanhef_id1-3-2-1" text:style-name="aanhef">
          <text:section text:name="preambule_id1-3-2-1-1" text:style-name="preambule">
            <text:p text:style-name="al">Burgemeester en wethouders van de gemeente Hof van Twente;</text:p>
            <text:p text:style-name="al">gelet op het bepaalde in de artikelen 16 en 16c, Boek 1 van het Burgerlijk Wetboek en de artikelen 1 tot en met 4 van het Besluit burgerlijke stand;</text:p>
            <text:p text:style-name="al"/>
            <text:p text:style-name="al">besluiten:</text:p>
            <text:p text:style-name="al"/>
            <text:p text:style-name="al">vast te stellen het <text:span text:style-name="nadrukvet">REGLEMENT HOUDENDE BEPALINGEN TEN AANZIEN VAN DE AMBTENAREN VAN DE BURGELIJKE STAND, DE BUITENGEWOON AMBTENAREN VAN DE BURGERLIJKE STAND, DE VOLTREKKING VAN HUWELIJKEN EN DE OPENSTELLING VAN HET BUREAU VAN DE BURGERLIJKE STAND.</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Het reglement verstaat onder:</text:p>
            <text:p text:style-name="al">1. de wet: Boek 1 van het Burgerlijk Wetboek.</text:p>
            <text:p text:style-name="al">2. het besluit: Besluit burgerlijke stand 1994.</text:p>
            <text:p text:style-name="al">3. trouwlocatie: de locatie waar een huwelijk plaatsvindt.</text:p>
            <text:p text:style-name="al">4. het college: het college van burgemeester en wethouders van Hof van Twente.</text:p>
            <text:p text:style-name="al">5. ambtenaar van de burgerlijke stand: een ambtenaar in dienst van de gemeente of van een andere gemeente als zodanig aangewezen door het college.</text:p>
            <text:p text:style-name="al">6. buitengewoon ambtenaar van de burgerlijke stand: een ambtenaar in dienst van de gemeente of van een andere gemeente, of een persoon die geen ambtenaar in gemeentelijke dienst is, als zodanig aangewezen door burgemeester en wethouders (artikel 16, leden 2 en 3 van Boek 1 van het Burgerlijk Wetboek).</text:p>
            <text:p text:style-name="al">7. gemeentehuis: het gemeentehuis gelegen aan De Höfte 7 te Goor.</text:p>
            <text:p text:style-name="al">8. trouwlocaties: alle locaties binnen de gemeentegrenzen van de gemeente Hof van Twente met inachtneming van dit reglement.</text:p>
            <text:p text:style-name="al"/>
          </text:section>
          <text:section text:name="artikel_id1-3-2-2-3" text:style-name="artikel">
            <text:p text:style-name="artikel_kop_titel"><text:span text:style-name="artikel_kop_label">Artikel</text:span> <text:span text:style-name="artikel_kop_nr">2</text:span> (Buitengewoon) ambtenaar van de burgerlijke stand</text:p>
            <text:p text:style-name="al">1. Het college kan tot ambtenaar van de burgerlijke stand aanwijzen:</text:p>
            <text:p text:style-name="al">a. ambtenaren in dienst van de gemeente Hof van Twente, werkzaam bij het team serviceteam, burgerzaken en communicatie.</text:p>
            <text:p text:style-name="al">b.  ambtenaren in dienst van een andere gemeente.</text:p>
            <text:p text:style-name="al">2. Het minimum aan ambtenaren van de burgerlijke stand is twee.</text:p>
            <text:p text:style-name="al">3. Het college kan buitengewone ambtenaren van de burgerlijke stand aanwijzen.</text:p>
            <text:p text:style-name="al"/>
          </text:section>
          <text:section text:name="artikel_id1-3-2-2-4" text:style-name="artikel">
            <text:p text:style-name="artikel_kop_titel"><text:span text:style-name="artikel_kop_label">Artikel</text:span> <text:span text:style-name="artikel_kop_nr">3</text:span> Aanwijzingsperiode (buitengewoon) ambtenaar burgerlijke stand</text:p>
            <text:p text:style-name="al">1. De ambtenaar van de burgerlijke stand wordt voor een in de arbeidsovereenkomst te bepalen periode aangewezen. Deze periode mag maximaal het tijdvak betreffen gedurende hetwelk de ambtenaar in dienst zal zijn van de gemeente.</text:p>
            <text:p text:style-name="al">2. De buitengewoon ambtenaar van de burgerlijke stand wordt voor een in het aanwijzingsbesluit te bepalen periode aangewezen.</text:p>
            <text:p text:style-name="al">3. De aanwijzing van een buitengewoon ambtenaar van de burgerlijke stand voor de periode van één dag betreft:</text:p>
            <text:p text:style-name="al">•  de voltrekking van een specifiek huwelijk.</text:p>
            <text:p text:style-name="al">•  de voltrekking van een huwelijk door een buitengewoon ambtenaar van de burgerlijke stand aangewezen voor de periode van één dag, vindt onbezoldigd plaats. </text:p>
            <text:p text:style-name="al">•  de aanwijzing van een buitengewoon ambtenaar van de burgerlijke stand voor de periode van één dag, vindt slechts plaats als hij/zij aangewezen is als buitengewoon ambtenaar van de burgerlijke stand of ambtenaar van de burgerlijke stand in een andere Nederlandse gemeente en nog actief de taken van een (buitengewoon) ambtenaar van de burgerlijke stand uitvoert.</text:p>
            <text:p text:style-name="al"/>
          </text:section>
          <text:section text:name="artikel_id1-3-2-2-5" text:style-name="artikel">
            <text:p text:style-name="artikel_kop_titel"><text:span text:style-name="artikel_kop_label">Artikel</text:span> <text:span text:style-name="artikel_kop_nr">4</text:span> Locatie burgerlijke stand</text:p>
            <text:p text:style-name="al">De ambtenaar van de burgerlijke stand en de buitengewoon ambtenaar van de burgerlijke stand verrichten hun wettelijke taken in het gemeentehuis, dan wel op een trouwlocatie. De ambtenaar van de burgerlijke stand en de buitengewoon ambtenaar van de burgerlijke stand kunnen, voor zover daartoe gewichtige redenen bestaan, elders binnen de gemeente hun wettelijke taken verrichten.</text:p>
          </text:section>
          <text:section text:name="artikel_id1-3-2-2-6" text:style-name="artikel">
            <text:p text:style-name="artikel_kop_titel"><text:span text:style-name="artikel_kop_label"/> <text:span text:style-name="artikel_kop_nr"/>  Artikel 5 Kosteloze voltrekking van een huwelijk</text:p>
            <text:p text:style-name="al">Twee maal per week wordt er gelegenheid gegeven tot kosteloze voltrekking van een huwelijk.</text:p>
            <text:p text:style-name="al">1. De ceremonie vindt plaats in een spreekkamer in het gemeentehuis.</text:p>
            <text:p text:style-name="al">2.  Behalve het bruidspaar worden alleen de getuigen (minimaal 2/maximaal 4) toegelaten bij de ceremonie.</text:p>
            <text:p text:style-name="al">3.  De randvoorwaarden bij de kosteloze ceremonie zijn:</text:p>
            <text:p text:style-name="al">a. de tijdstippen voor de kosteloze ceremonie zijn iedere maandag om 09.00 uur en 09.15 uur, met inachtneming van de in de algemene termijnenwet aangewezen feestdagen of daarmee gelijkgestelde dagen.</text:p>
            <text:p text:style-name="al">b. de ceremonie duurt maximaal 10 minuten.</text:p>
            <text:p text:style-name="al">c. er kan geen voorkeur worden uitgesproken voor een (buitengewoon) ambtenaar van de burgerlijke stand die het huwelijk voltrekt.</text:p>
            <text:p text:style-name="al">d. er vindt geen voorgesprek plaats met de (buitengewoon) ambtenaar van de burgerlijke stand.</text:p>
            <text:p text:style-name="al">e. er wordt geen toespraak gehouden tijdens de ceremonie.</text:p>
            <text:p text:style-name="al"/>
          </text:section>
          <text:section text:name="artikel_id1-3-2-2-7" text:style-name="artikel">
            <text:p text:style-name="artikel_kop_titel"><text:span text:style-name="artikel_kop_label">Artikel</text:span> <text:span text:style-name="artikel_kop_nr">6</text:span> Voltrekking van een huwelijk met een eenvoudige ceremonie (Budgethuwelijk)</text:p>
            <text:p text:style-name="al">Eén maal per week wordt er gelegenheid gegeven tot voltrekking van een huwelijk met een eenvoudige ceremonie.</text:p>
            <text:p text:style-name="al">1. De eenvoudige ceremonie vindt plaats in de raadzaal van het gemeentehuis.</text:p>
            <text:p text:style-name="al">2. De randvoorwaarden bij de eenvoudige ceremonie zijn:</text:p>
            <text:p text:style-name="al">a. het tijdstip voor de eenvoudige ceremonie is iedere donderdag om 15.00 uur, met inachtneming van de in de algemene termijnenwet aangewezen feestdagen of daarmee gelijkgestelde dagen.</text:p>
            <text:p text:style-name="al">b.  de ceremonie duurt maximaal 20 minuten.</text:p>
            <text:p text:style-name="al">c.  er kan geen voorkeur worden uitgesproken voor een (buitengewoon) ambtenaar van de burgerlijke stand die het huwelijk voltrekt.</text:p>
            <text:p text:style-name="al">d.  er vindt geen voorgesprek plaats met de (buitengewoon) ambtenaar van de burgerlijke stand.</text:p>
            <text:p text:style-name="al">e.  er wordt een standaard toespraak gehouden tijdens de ceremonie.</text:p>
            <text:p text:style-name="al"/>
          </text:section>
          <text:section text:name="artikel_id1-3-2-2-8" text:style-name="artikel">
            <text:p text:style-name="artikel_kop_titel"><text:span text:style-name="artikel_kop_label">Artikel</text:span> <text:span text:style-name="artikel_kop_nr">7</text:span> Aangewezen locaties</text:p>
            <text:p text:style-name="al">1. Als vaste trouwlocatie van de gemeente Hof van Twente is aangewezen het gemeentehuis in Goor.</text:p>
            <text:p text:style-name="al">2. De gemeenteraad heeft bij besluit van 24 september 2013 onder voorwaarden de gehele gemeente Hof van Twente aangewezen als trouwlocatie. Een trouwlocatie moet voldoen aan de in artikel 8 genoemde voorwaarden.</text:p>
            <text:p text:style-name="al"/>
          </text:section>
          <text:section text:name="artikel_id1-3-2-2-9" text:style-name="artikel">
            <text:p text:style-name="artikel_kop_titel"><text:span text:style-name="artikel_kop_label">Artikel</text:span> <text:span text:style-name="artikel_kop_nr">8</text:span> Voorwaarden locatie voor gebruik als trouwlocatie</text:p>
            <text:p text:style-name="al">1. Het huwelijk mag niet worden voltrokken:</text:p>
            <text:p text:style-name="al">a. in een nog daarvoor in gebruik zijnde gebedshuis.</text:p>
            <text:p text:style-name="al">b.  op een kerkhof.</text:p>
            <text:p text:style-name="al">c.  in een bordeel.</text:p>
            <text:p text:style-name="al">d.  in een luchtvaartuig dat is opgestegen.</text:p>
            <text:p text:style-name="al">e.  in een vaartuig dat niet is afgemeerd</text:p>
            <text:p text:style-name="al">f.  op een locatie die in strijd is met de openbare orde en veiligheid en de goede zeden, dit ter beoordeling van de leidinggevende van het team serviceteam, burgerzaken en communicatie.</text:p>
            <text:p text:style-name="al">2. Het gebruik van een locatie als trouwlocatie is pas toegestaan als uiterlijk 8 weken voor de voltrekking van het huwelijk of het geregistreerd partnerschap een schriftelijke of digitale melding is gedaan aan de ambtenaar van de burgerlijke stand. </text:p>
            <text:p text:style-name="al">Deze melding bevat tenminste de vermelding van de namen en het adres van het bruidspaar of partners, de dag, het tijdstip van de voltrekking van het huwelijk of de registratie van het partnerschap en het adres van de locatie.</text:p>
            <text:p text:style-name="al">3. Een trouwlocatie moet naar behoren zijn ingericht. Hieronder wordt tenminste verstaan:</text:p>
            <text:p text:style-name="al">a. de aanwezigheid van tafels en stoelen.</text:p>
            <text:p text:style-name="al">b.  de aanwezigheid van een lessenaar/katheder.</text:p>
            <text:p text:style-name="al">c.  voldoende verlichting in de ceremonieruimte.</text:p>
            <text:p text:style-name="al">d.  een aparte ruimte voor de (buitengewoon) ambtenaar van de burgerlijke stand om zich om te kunnen kleden.</text:p>
            <text:p text:style-name="al">e.  de aanwezigheid van een toilet.</text:p>
            <text:p text:style-name="al">4. De gemeente is niet verantwoordelijk voor de inrichting, aankleding en verzorging van de trouwlocatie.</text:p>
            <text:p text:style-name="al">5. De voltrekking van een huwelijk is openbaar. De locatie moet gedurende de ceremonie toegankelijk zijn voor iedereen.</text:p>
            <text:p text:style-name="al">6. De trouwlocatie moet voldoen aan de algemene eisen van openbare orde en veiligheid.</text:p>
            <text:p text:style-name="al">7. Het bruidspaar of de partners zijn zelf verantwoordelijk voor het borgen van de veiligheid. Ook de veiligheid van de (buitengewoon) ambtenaar van de burgerlijke stand moet gewaarborgd zijn.</text:p>
            <text:p text:style-name="al">8. De gemeente Hof van Twente is niet verantwoordelijk voor schade ontstaan tijdens of voortvloeiend uit de voltrekking van het huwelijk op de locatie. De (buitengewoon) ambtenaar van de burgerlijke stand is een gemeentelijke vertegenwoordiger en uitsluitend verantwoordelijk voor het rechtsgeldig tot stand laten komen van het huwelijk.</text:p>
            <text:p text:style-name="al">9. Het bruidspaar is verantwoordelijk voor de ontvangst en begeleiding van de gasten en verdere gang van zaken op de trouwlocatie. De kosten daarvoor komen voor rekening van het bruidspaar.</text:p>
            <text:p text:style-name="al">10. Er moet een uitwijkmogelijkheid zijn voor als bijvoorbeeld de weersomstandigheden niet goed zijn.</text:p>
            <text:p text:style-name="al">11. De verantwoordelijkheid van de benodigde vergunningen en verzekeringen ligt bij het bruidspaar dan wel de eigenaar/beheerder van de trouwlocatie. </text:p>
            <text:p text:style-name="al">12. Het niet voldoen aan de bepalingen van dit reglement kan een reden zijn om het huwelijk niet op de overeengekomen tijd en locatie tot stand te laten komen.</text:p>
            <text:p text:style-name="al"/>
          </text:section>
          <text:section text:name="artikel_id1-3-2-2-10" text:style-name="artikel">
            <text:p text:style-name="artikel_kop_titel"><text:span text:style-name="artikel_kop_label">Artikel</text:span> <text:span text:style-name="artikel_kop_nr">9</text:span> Leiding werkzaamheden burgerlijke stand</text:p>
            <text:p text:style-name="al">De leidinggevende van het team serviceteam, burgerzaken en communicatie waar het bureau burgerlijke stand in de organisatie van de gemeente Hof van Twente is ondergebracht, is belast met de leiding van het bureau van de burgerlijke stand. </text:p>
            <text:p text:style-name="al"/>
          </text:section>
          <text:section text:name="artikel_id1-3-2-2-11" text:style-name="artikel">
            <text:p text:style-name="artikel_kop_titel"><text:span text:style-name="artikel_kop_label">Artikel</text:span> <text:span text:style-name="artikel_kop_nr">10</text:span> Openstelling bureau burgerlijke stand</text:p>
            <text:p text:style-name="al">1. Het bureau van de burgerlijke stand is voor het publiek geopend voor de voltrekking van een huwelijk:</text:p>
            <text:p text:style-name="al">a. in een spreekkamer in het gemeentehuis te Goor voor kosteloze voltrekkingen van huwelijken op maandag om 09.00 uur en 09.15 uur;</text:p>
            <text:p text:style-name="al">b.  in de raadzaal van het gemeentehuis te Goor voor de voltrekking van een huwelijk op maandag tot en met vrijdag van 09.00 tot 17.00 uur, mits de raadzaal niet is vastgelegd voor andere activiteiten;</text:p>
            <text:p text:style-name="al">c.  op een trouwlocatie voor de voltrekking van een huwelijk op maandag tot en met zondag gedurende het gehele etmaal;</text:p>
            <text:p text:style-name="al">d.  voor de overige werkzaamheden: in het gemeentehuis te Goor, waar wordt aangesloten bij de openingstijden van de publieksbalie.</text:p>
            <text:p text:style-name="al">2. De interval tussen twee huwelijksvoltrekkingen bedraagt:</text:p>
            <text:p text:style-name="al">a. op de in artikel 6, eerste lid genoemde locatie 30 minuten;</text:p>
            <text:p text:style-name="al">b.  op de in artikel 10, eerste lid onder a genoemde locatie 15 minuten;</text:p>
            <text:p text:style-name="al">c. op de in artikel 10, eerste lid onder b genoemde locatie tenminste een uur;</text:p>
            <text:p text:style-name="al">3. Het bureau van de burgerlijke stand is gesloten op algemeen erkende en daarmee gelijkgestelde feestdagen in de zin van artikel 3 van de Algemene termijnenwet en op andere door het college aangewezen dagen.</text:p>
            <text:p text:style-name="al">4. Het bureau van de burgerlijke stand kan op dagen dat het bureau regulier gesloten is voor het publiek beperkt geopend zijn op door het college, na voorafgaande bekendmaking, te bepalen uren.</text:p>
            <text:p text:style-name="al">5. Het bureau van de burgerlijke stand zal op verzoek van een belanghebbende gedaan aan het college, worden geopend op dagen dat het bureau gesloten is, indien de belanghebbende aantoont dat met de te verrichten werkzaamheden niet kan worden</text:p>
            <text:p text:style-name="al">gewacht tot de eerstvolgende openstelling van het bureau.</text:p>
            <text:p text:style-name="al">6. In bijzondere gevallen kan het college besluiten tot afwijking van de in het eerste lid aangegeven uren.</text:p>
            <text:p text:style-name="al"/>
          </text:section>
          <text:section text:name="artikel_id1-3-2-2-12" text:style-name="artikel">
            <text:p text:style-name="artikel_kop_titel"><text:span text:style-name="artikel_kop_label">Artikel</text:span> <text:span text:style-name="artikel_kop_nr">11</text:span> Schakelbepaling</text:p>
            <text:p text:style-name="al">De bepalingen in dit reglement over huwelijk en huwelijksvoltrekkingen zijn ook van toepassing op het geregistreerd partnerschap en het registreren van het partnerschap. De bepalingen zijn ook van toepassing op de omzetting van een geregistreerd partnerschap in een huwelijk.</text:p>
            <text:p text:style-name="al"/>
          </text:section>
          <text:section text:name="artikel_id1-3-2-2-13" text:style-name="artikel">
            <text:p text:style-name="artikel_kop_titel"><text:span text:style-name="artikel_kop_label">Artikel</text:span> <text:span text:style-name="artikel_kop_nr">12</text:span> Inwerkingtreding</text:p>
            <text:p text:style-name="al">1. Dit reglement treedt in werking op 1 januari 2026.</text:p>
            <text:p text:style-name="al">2. Het reglement burgerlijke stand 2021 wordt per 1 januari 2026 ingetrokken.</text:p>
            <text:p text:style-name="al"/>
          </text:section>
          <text:section text:name="artikel_id1-3-2-2-14" text:style-name="artikel">
            <text:p text:style-name="artikel_kop_titel"><text:span text:style-name="artikel_kop_label">Artikel</text:span> <text:span text:style-name="artikel_kop_nr">13</text:span> Citeertitel</text:p>
            <text:p text:style-name="al">Dit reglement kan worden aangehaald als: Reglement burgerlijke stand 2026.</text:p>
            <text:p text:style-name="al"/>
            <text:p text:style-name="al">Aldus vastgesteld d.d. 16 december 2025</text:p>
            <text:p text:style-name="al"/>
            <text:p text:style-name="al"/>
          </text:section>
        </text:section>
        <text:section text:name="regeling-sluiting_id1-3-2-3" text:style-name="regeling-sluiting">
          <text:section text:name="ondertekening_id1-3-2-3-1">
            <text:p><text:span text:style-name="functie">Burgemeester en wethouders van Hof van Twente, </text:span></text:p>
            <text:p><text:span text:style-name="functie">de secretaris,  de burgemeester,</text:span></text:p>
            <text:p><text:span text:style-name="functie"/></text:p>
            <text:p><text:span text:style-name="functie"/></text:p>
            <text:p><text:span text:style-name="functie"/></text:p>
            <text:p><text:span text:style-name="functie">mr. ing. J. Eshuis  drs. H.A.M. Nauta-van Moorsel MP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1286</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86</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86</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Recht | Burgerlijk recht</meta:user-defined>
    <meta:user-defined meta:name="DC.source">Besluit burgerlijke stand 1994]|[https://wetten.overheid.nl/BWBR0006493/2026-01-01</meta:user-defined>
    <meta:user-defined meta:name="DC.source">Burgerlijk wetboek boek 1]|[https://wetten.overheid.nl/BWBR0006493/2026-01-01</meta:user-defined>
    <dc:language>nl</dc:language>
    <meta:user-defined meta:name="OVERHEIDop.locatietype/OVERHEIDop.gebiedsmarkering">Gemeente</meta:user-defined>
    <meta:user-defined meta:name="DC.title">Reglement burgerlijke stand 2026</meta:user-defined>
    <meta:user-defined meta:name="DCTERMS.W3CDTF/DCTERMS.available">2026-01-12</meta:user-defined>
    <meta:user-defined meta:name="DCTERMS.W3CDTF/OVERHEIDop.jaargang">2026</meta:user-defined>
    <meta:user-defined meta:name="OVERHEIDop.publicationIssue">11286</meta:user-defined>
    <meta:user-defined meta:name="OVERHEIDop.betreftRegeling">CVDR755239_1</meta:user-defined>
    <meta:user-defined meta:name="xs:date/OVERHEIDop.startdatum">2026-01-01</meta:user-defined>
    <meta:user-defined meta:name="OVERHEIDop.GmbID/DC.identifier">gmb-2026-11286</meta:user-defined>
    <meta:user-defined meta:name="OVERHEIDop.versieInformatie"/>
  </office:meta>
</office:document-meta>
</file>