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Heemraadssinge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te Heemraadssingel, ter hoogte van pandnummer 99, een parkeerplaats autodelen is ingericht;</text:p>
            <text:p text:style-name="common-al">de reserveerde plek niet langer wordt gebruikt door de autodeel-organisatie;</text:p>
            <text:p text:style-name="common-al">hierdoor de noodzaak voor het in stand houden van deze parkeerplaats autodel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intrekken van de parkeerplaats ‘autodelen’ te Heemraadssingel, ter hoogte van pandnummer 99, door middel van verwijdering van bord E9 RVV 1990 met een onderbord met de vermelding ‘autodelen’ en van een kruismarkering in het parkeervak.</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11 maart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28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deelauto parkeerplaats - Heemraadssingel ter hoogte van pandnummer 9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BESLUIT VERKEERSMAATREGEL Heemraadssingel (ROTTERDAM)</meta:user-defined>
    <meta:user-defined meta:name="DCTERMS.W3CDTF/DCTERMS.available">2026-03-11</meta:user-defined>
    <meta:user-defined meta:name="DCTERMS.W3CDTF/OVERHEIDop.jaargang">2026</meta:user-defined>
    <meta:user-defined meta:name="OVERHEIDop.publicationIssue">112858</meta:user-defined>
    <meta:user-defined meta:name="OVERHEIDop.GmbID/DC.identifier">gmb-2026-112858</meta:user-defined>
    <meta:user-defined meta:name="OVERHEIDop.versieInformatie"/>
  </office:meta>
</office:document-meta>
</file>