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open dag met oldtimers en youngtimers op 14 mei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open dag met oldtimers en youngtimers op 14 mei 2026 van 9:30 tot 17:00 uur aan de Noorderbaan 8 in Heythuysen.</text:p>
            <text:p text:style-name="common-al">De evenementenvergunning is geregistreerd onder zaaknummer Z2026-00000290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open dag met oldtimers en youngtimers op 14 mei 2026 in Heythuy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53</meta:user-defined>
    <meta:user-defined meta:name="OVERHEIDop.GmbID/DC.identifier">gmb-2026-112853</meta:user-defined>
    <meta:user-defined meta:name="OVERHEIDop.versieInformatie"/>
  </office:meta>
</office:document-meta>
</file>